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Тюменской области от 1 июня 2023 г. N 332-п
"О мерах социальной поддержки отдельных категорий граждан по обеспечению лекарственными препаратами и медицинскими изделиями по рецептам врачей бесплатно или с 50-процентной скидкой"</text:h>
      <text:p text:style-name="s1"/>
      <text:p text:style-name="s1">В соответствии с <text:a xlink:type="simple" xlink:href="https://internet.garant.ru/document/redirect/18714492/0">Законом</text:a> Тюменской области от 28.12.2004 N 331 "О социальной поддержке отдельных категорий граждан в Тюменской области", в целях реализации мер социальной поддержки отдельных категорий граждан, при амбулаторном лечении которых лекарственные препараты и медицинские изделия отпускаются бесплатно или с 50-процентной скидкой:</text:p>
      <text:p text:style-name="s1"><text:bookmark text:name="anchor1"/>1. Утвердить Порядок 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, согласно <text:a xlink:type="simple" xlink:href="#anchor1000">приложению</text:a> к настоящему постановлению.</text:p>
      <text:p text:style-name="s1"><text:bookmark text:name="anchor2"/>2. Признать утратившими силу:</text:p>
      <text:p text:style-name="s1"><text:bookmark text:name="anchor11"/><text:a xlink:type="simple" xlink:href="https://internet.garant.ru/document/redirect/18714568/0">постановление</text:a> Администрации Тюменской области от 15.12.2004 N 178-пк "О мерах социальной поддержки, осуществляемых путем возмещения расходов на оплату лекарственных препаратов для медицинского применения и медицинских изделий";</text:p>
      <text:p text:style-name="s1"><text:bookmark text:name="anchor12"/><text:a xlink:type="simple" xlink:href="https://internet.garant.ru/document/redirect/18737016/0">постановление</text:a> Правительства Тюменской области от 25.12.2006 N 311-п "О внесении изменений и дополнений в постановление от 15.12.2004 N 178-пк";</text:p>
      <text:p text:style-name="s1"><text:bookmark text:name="anchor13"/><text:a xlink:type="simple" xlink:href="https://internet.garant.ru/document/redirect/18747078/3">пункт 3</text:a> постановления Правительства Тюменской области от 30.10.2007 N 263-п "О внесении изменений в некоторые нормативные правовые акты Тюменской области";</text:p>
      <text:p text:style-name="s1"><text:bookmark text:name="anchor14"/><text:a xlink:type="simple" xlink:href="https://internet.garant.ru/document/redirect/18777792/0">постановление</text:a> Правительства Тюменской области от 31.08.2009 N 261-п "О внесении изменений в постановление от 15.12.2004 N 178-пк";</text:p>
      <text:p text:style-name="s1"><text:bookmark text:name="anchor15"/><text:a xlink:type="simple" xlink:href="https://internet.garant.ru/document/redirect/18848106/0">постановление</text:a> Правительства Тюменской области от 23.03.2011 N 74-п "О внесении изменений и дополнений в постановление от 15.12.2004 N 178-пк";</text:p>
      <text:p text:style-name="s1"><text:bookmark text:name="anchor16"/><text:a xlink:type="simple" xlink:href="https://internet.garant.ru/document/redirect/18861834/4">пункт 4</text:a> постановления Правительства Тюменской области от 27.09.2011 N 320-п "О внесении изменений и дополнений в некоторые нормативные правовые акты";</text:p>
      <text:p text:style-name="s1"><text:bookmark text:name="anchor17"/><text:a xlink:type="simple" xlink:href="https://internet.garant.ru/document/redirect/18867134/0">постановление</text:a> Правительства Тюменской области от 27.12.2011 N 488-п "О внесении изменений и дополнений в постановление от 15.12.2004 N 178-пк";</text:p>
      <text:p text:style-name="s1"><text:bookmark text:name="anchor18"/><text:a xlink:type="simple" xlink:href="https://internet.garant.ru/document/redirect/21704317/0">постановление</text:a> Правительства Тюменской области от 01.07.2013 N 261-п "О внесении изменений в постановление от 15.12.2004 N 178-пк";</text:p>
      <text:p text:style-name="s1"><text:bookmark text:name="anchor19"/><text:a xlink:type="simple" xlink:href="https://internet.garant.ru/document/redirect/21709388/7">пункт 7</text:a> постановления Правительства Тюменской области от 10.12.2013 N 544-п "О внесении изменений в некоторые нормативные правовые акты";</text:p>
      <text:p text:style-name="s1"><text:bookmark text:name="anchor110"/><text:a xlink:type="simple" xlink:href="https://internet.garant.ru/document/redirect/21714300/2">пункт 2</text:a> постановления Правительства Тюменской области от 28.05.2014 N 261-п "О внесении изменений в некоторые нормативные правовые акты";</text:p>
      <text:p text:style-name="s1"><text:bookmark text:name="anchor111"/><text:a xlink:type="simple" xlink:href="https://internet.garant.ru/document/redirect/21726827/1">пункт 1</text:a> постановления Правительства Тюменской области от 17.08.2015 N 375-п "О внесении изменений в некоторые нормативные правовые акты";</text:p>
      <text:p text:style-name="s1"><text:bookmark text:name="anchor112"/><text:a xlink:type="simple" xlink:href="https://internet.garant.ru/document/redirect/46503362/0">постановление</text:a> Правительства Тюменской области от 15.07.2016 N 303-п "О внесении изменений в постановление от 15.12.2004 N 178-пк";</text:p>
      <text:p text:style-name="s1"><text:bookmark text:name="anchor113"/><text:a xlink:type="simple" xlink:href="https://internet.garant.ru/document/redirect/46508080/7">пункт 7</text:a> постановления Правительства Тюменской области от 27.10.2016 N 447-п "О внесении изменений в некоторые нормативные правовые акты";</text:p>
      <text:p text:style-name="s1"><text:bookmark text:name="anchor114"/><text:a xlink:type="simple" xlink:href="https://internet.garant.ru/document/redirect/46522406/4">пункт 4</text:a> постановления Правительства Тюменской области от 06.10.2017 N 494-п "О внесении изменений в некоторые нормативные правовые акты и признании утратившими силу некоторых нормативных правовых и ненормативных правовых актов";</text:p>
      <text:p text:style-name="s1"><text:bookmark text:name="anchor115"/><text:a xlink:type="simple" xlink:href="https://internet.garant.ru/document/redirect/46551094/0">постановление</text:a> Правительства Тюменской области от 17.05.2019 N 134-п "О внесении изменений в постановление от 15.12.2004 N 178-пк";</text:p>
      <text:p text:style-name="s1"><text:bookmark text:name="anchor116"/><text:a xlink:type="simple" xlink:href="https://internet.garant.ru/document/redirect/74339064/0">постановление</text:a> Правительства Тюменской области от 03.07.2020 N 437-п "О внесении изменений в постановление от 15.12.2004 N 178-пк";</text:p>
      <text:p text:style-name="s1"><text:bookmark text:name="anchor117"/><text:a xlink:type="simple" xlink:href="https://internet.garant.ru/document/redirect/400138772/0">постановление</text:a> Правительства Тюменской области от 25.12.2020 N 853-п "О внесении изменений в постановление от 15.12.2004 N 178-пк";</text:p>
      <text:p text:style-name="s1"><text:bookmark text:name="anchor118"/><text:a xlink:type="simple" xlink:href="https://internet.garant.ru/document/redirect/405982899/0">постановление</text:a> Правительства Тюменской области от 20.12.2022 N 942-п "О внесении изменений в постановление от 15.12.2004 N 178-пк";</text:p>
      <text:p text:style-name="s1"><text:bookmark text:name="anchor119"/><text:a xlink:type="simple" xlink:href="https://internet.garant.ru/document/redirect/21714895/1">пункт 1</text:a> постановления Правительства Тюменской области от 20.06.2014 N 315-п "О внесении изменений в некоторые нормативные правовые акты".</text:p>
      <text:p text:style-name="s1"><text:bookmark text:name="anchor3"/>3. Контроль за исполнением настоящего постановления возложить на Вице-Губернатора Тюменской области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области</text:p>
          </table:table-cell>
          <table:table-cell>
            <text:p text:style-name="s1_right_fi0">А.В. Моор</text:p>
          </table:table-cell>
        </table:table-row>
      </table:table>
      <text:p text:style-name="s1"/>
      <text:p text:style-name="s37"><text:bookmark text:name="anchor1000"/>Приложение
к <text:a xlink:type="simple" xlink:href="#anchor0">постановлению</text:a>
Правительства
Тюменской области
от 01 июня 2023 г. N 332-п</text:p>
      <text:p text:style-name="s1"/>
      <text:h text:outline-level="1" text:style-name="s3">Порядок
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</text:h>
      <text:p text:style-name="s1"/>
      <text:p text:style-name="s1"><text:bookmark text:name="anchor1001"/>1. Настоящий Порядок предоставления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 (далее - Порядок), определяет условия и последовательность действий при предоставлении мер социальной поддержки отдельным категориям граждан, при амбулаторном лечении которых лекарственные препараты и медицинские изделия отпускаются бесплатно или с 50-процентной скидкой (далее - меры социальной поддержки).</text:p>
      <text:p text:style-name="s1"><text:bookmark text:name="anchor1002"/>2. Финансирование расходов, связанных с предоставлением мер социальной поддержки, установленных настоящим постановлением, осуществляется за счет средств областного бюджета, предусмотренных на реализацию <text:a xlink:type="simple" xlink:href="https://internet.garant.ru/document/redirect/46542922/1000">государственной программы</text:a> Тюменской области "Развитие здравоохранения".</text:p>
      <text:p text:style-name="s1"><text:bookmark text:name="anchor1003"/>3. Меры социальной поддержки предоставляются следующим категориям граждан Российской Федерации, проживающих в Тюменской области:</text:p>
      <text:p text:style-name="s1"><text:bookmark text:name="anchor1031"/>3.1. лицам, проработавшим в тылу в период с 22 июня 1941 г. по 9 мая 1945 г. не менее шести месяцев, исключая период работы на временно оккупированных территориях СССР, либо награжденным орденами или медалями СССР за самоотверженный труд в период Великой Отечественной войны;</text:p>
      <text:p text:style-name="s1"><text:bookmark text:name="anchor1032"/>3.2. реабилитированным лицам и лицам, признанным пострадавшими от политических репрессий;</text:p>
      <text:p text:style-name="s1"><text:bookmark text:name="anchor1033"/>3.3. детям в возрасте до шести лет из многодетных семей;</text:p>
      <text:p text:style-name="s1"><text:bookmark text:name="anchor1034"/>3.4. детям в возрасте до трех лет;</text:p>
      <text:p text:style-name="s1"><text:bookmark text:name="anchor1035"/>3.5. гражданам, относящимся к малочисленным народам Севера, проживающим в сельской местности районов Крайнего Севера и приравненных к ним территориях;</text:p>
      <text:p text:style-name="s1"><text:bookmark text:name="anchor1036"/>3.6. лицам с подтвержденной новой коронавирусной инфекцией (COVID-19) (бессимптомное и легкое течение заболевания) в соответствии с Временными методическими рекомендациями "Профилактика, диагностика и лечение новой коронавирусной инфекции COVID-19", утвержденными Министерством здравоохранения Российской Федерации;</text:p>
      <text:p text:style-name="s1"><text:bookmark text:name="anchor1037"/>3.7. лицам, страдающим отдельными категориями заболеваний согласно Перечню отдельных категорий заболеваний, при амбулаторном лечении которых осуществляются меры социальной поддержки, утвержденному <text:a xlink:type="simple" xlink:href="#anchor1100">приложением</text:a> к настоящему Порядку.</text:p>
      <text:p text:style-name="s1"><text:bookmark text:name="anchor1004"/>4. Гражданам, указанным в <text:a xlink:type="simple" xlink:href="#anchor1031">подпунктах 3.1</text:a> и <text:a xlink:type="simple" xlink:href="#anchor1032">3.2 пункта 3</text:a> настоящего Порядка, лекарственные препараты и медицинские изделия отпускаются с 50-процентной скидкой.</text:p>
      <text:p text:style-name="s1"><text:bookmark text:name="anchor1005"/>5. Гражданам, указанным в <text:a xlink:type="simple" xlink:href="#anchor1033">подпунктах 3.3-3.7 пункта 3</text:a> настоящего Порядка, лекарственные препараты и медицинские изделия отпускаются бесплатно.</text:p>
      <text:p text:style-name="s1"><text:bookmark text:name="anchor1006"/>6. Меры социальной поддержки осуществляются в соответствии с Перечнями лекарственных препаратов для медицинского применения и медицинских изделий, применяемых при амбулаторном лечении, установленными Территориальной программой государственных гарантий бесплатного оказания гражданам медицинской помощи в Тюменской области (далее - Перечни).</text:p>
      <text:p text:style-name="s1"><text:bookmark text:name="anchor1007"/>7. В случае, если в отношении одного лица в соответствии с настоящим Порядком применима одна и та же мера социальной поддержки по различным основаниям, социальная поддержка осуществляется по одному из оснований по выбору этого лица, за исключением граждан, указанных в <text:a xlink:type="simple" xlink:href="#anchor1037">подпункте 3.7 пункта 3</text:a> настоящего Порядка.</text:p>
      <text:p text:style-name="s1">При этом гражданам, страдающим отдельными категориями заболеваний согласно приложению к настоящему Порядку, соответствующая мера социальной поддержки осуществляется при наличии медицинских показаний как по основанию, предусмотренному в <text:a xlink:type="simple" xlink:href="#anchor1037">подпункте 3.7 пункта 3</text:a> настоящего Порядка, так и по одному из оснований, предусмотренных <text:a xlink:type="simple" xlink:href="#anchor1031">подпунктами 3.1-3.6 пункта 3</text:a> настоящего Порядка.</text:p>
      <text:p text:style-name="s1"><text:bookmark text:name="anchor1008"/>8. В отношении граждан, включенных в региональный сегмент Федерального регистра лиц, имеющих право на получение государственной социальной помощи, не отказавшихся от соответствующей социальной услуги в пользу ежемесячной денежной выплаты, могут быть предоставлены:</text:p>
      <text:p text:style-name="s1"><text:bookmark text:name="anchor1081"/>8.1. лекарственные препараты при недостаточности лекарственной терапии по жизненно важным показаниям и при угрозе жизни и здоровью по решению врачебной комиссии, утвержденному руководителем медицинской организации;</text:p>
      <text:p text:style-name="s1"><text:bookmark text:name="anchor1082"/>8.2. лекарственные препараты и медицинские изделия при отсутствии в аптечных организациях, осуществляющих отпуск лекарственных препаратов и медицинских изделий бесплатно или с 50-процентной скидкой (далее - аптечные организации), на момент обращения пациента, лекарственных препаратов и медицинских изделий, приобретаемых за счет средств федерального бюджета.</text:p>
      <text:p text:style-name="s1"><text:bookmark text:name="anchor1009"/>9. Для получения мер социальной поддержки гражданин при первичном обращении в медицинскую организацию, оказывающую медицинскую помощь в амбулаторных условиях в соответствии с Территориальной программой государственных гарантий бесплатного оказания гражданам медицинской помощи в Тюменской области (далее - медицинская организация), представляет:</text:p>
      <text:p text:style-name="s1"><text:bookmark text:name="anchor10092"/>- документ, удостоверяющий личность гражданина (в отношении лица, не достигшего возраста 14 лет - свидетельство о рождении);</text:p>
      <text:p text:style-name="s1"><text:bookmark text:name="anchor10093"/>- полис обязательного медицинского страхования (по желанию);</text:p>
      <text:p text:style-name="s1">- документ, подтверждающий фактическое проживание в Тюменской области при отсутствии регистрации по месту жительства (пребывания) в Тюменской области, - копия решения суда об установлении фактов, имеющих юридическое значение, с отметкой о вступлении в законную силу;</text:p>
      <text:p text:style-name="s1"><text:bookmark text:name="anchor10095"/>- документ, подтверждающий принадлежность гражданина к категориям, указанным в <text:a xlink:type="simple" xlink:href="#anchor1031">подпунктах 3.1</text:a>, <text:a xlink:type="simple" xlink:href="#anchor1032">3.2</text:a>, <text:a xlink:type="simple" xlink:href="#anchor1035">3.5 пункта 3</text:a> настоящего Порядка.</text:p>
      <text:p text:style-name="s1">Учет сведений, содержащихся в документах, указанных в <text:a xlink:type="simple" xlink:href="#anchor10092">абзацах втором</text:a>, <text:a xlink:type="simple" xlink:href="#anchor10093">третьем</text:a>, <text:a xlink:type="simple" xlink:href="#anchor10095">пятом</text:a> настоящего пункта, ведется в Государственной информационной системе в сфере здравоохранения Тюменской области (далее - ГИСЗ ТО) и в информационной базе данных органов социальной защиты населения Тюменской области.</text:p>
      <text:p text:style-name="s1"><text:bookmark text:name="anchor1010"/>10. Департамент социального развития Тюменской области передает Территориальному фонду обязательного медицинского страхования Тюменской области (далее - ТФОМС ТО) сведения, подтверждающие отнесение семьи к категории многодетной, в электронной форме по телекоммуникационным каналам связи в порядке и сроки, установленные заключенным между ними соглашением об информационном обмене.</text:p>
      <text:p text:style-name="s1"><text:bookmark text:name="anchor1011"/>11. Департамент здравоохранения Тюменской области:</text:p>
      <text:p text:style-name="s1"><text:bookmark text:name="anchor1111"/>11.1. совместно с ТФОМС ТО устанавливает порядок ведения Регистра отдельных категорий граждан, имеющих право на получение мер социальной поддержки (далее - Регистр);</text:p>
      <text:p text:style-name="s1"><text:bookmark text:name="anchor1112"/>11.2. планирует и осуществляет в соответствии с законодательством Российской Федерации о контрактной системе в сфере закупок товаров, работ и услуг для обеспечения государственных и муниципальных нужд в пределах финансовых средств, предусмотренных на эти цели в бюджете Тюменской области, закупки лекарственных препаратов, медицинских изделий и услуг по организации обеспечения отдельных категорий граждан, имеющих право на получение мер социальной поддержки, лекарственными препаратами и медицинскими изделиями;</text:p>
      <text:p text:style-name="s1"><text:bookmark text:name="anchor1113"/>11.3. заключает по итогам проведенных закупок государственные контракты на поставку лекарственных препаратов для медицинского применения и медицинских изделий в целях обеспечения ими граждан, имеющих право на получение мер социальной поддержки, а также государственные контракты на оказание услуг по организации обеспечения данных категорий граждан лекарственными препаратами и медицинскими изделиями;</text:p>
      <text:p text:style-name="s1"><text:bookmark text:name="anchor1114"/>11.4. осуществляет закупку лекарственных препаратов, не входящих в Перечни, для обеспечения граждан, нуждающихся в терапии по жизненно важным показаниям при угрозе их жизни и здоровью на основании решения врачебной комиссии;</text:p>
      <text:p text:style-name="s1"><text:bookmark text:name="anchor1115"/>11.5. при необходимости устанавливает формы документов, используемых при осуществлении соответствующей меры социальной поддержки;</text:p>
      <text:p text:style-name="s1"><text:bookmark text:name="anchor1116"/>11.6. дает разъяснения по вопросам применения настоящего Порядка, в том числе по механизму взаимодействия организаций, участвующих в предоставлении мер социальной поддержки.</text:p>
      <text:p text:style-name="s1"><text:bookmark text:name="anchor1012"/>12. Медицинские организации организуют и осуществляют:</text:p>
      <text:p text:style-name="s1"><text:bookmark text:name="anchor1121"/>12.1. учет отдельных категорий граждан по месту жительства на основании документов, предоставленных гражданами, с целью формирования и актуализации сведений в Регистре;</text:p>
      <text:p text:style-name="s1"><text:bookmark text:name="anchor1122"/>12.2. определение потребности в лекарственных препаратах и медицинских изделиях в соответствии с Перечнями и Регистром путем формирования заявки с учетом медицинских показаний;</text:p>
      <text:p text:style-name="s1"><text:bookmark text:name="anchor1123"/>12.3. информирование граждан о праве на получение мер социальной поддержки, о Перечнях лекарственных препаратов для медицинского применения и медицинских изделий, об аптечных организациях;</text:p>
      <text:p text:style-name="s1"><text:bookmark text:name="anchor1124"/>12.4. назначение гражданам лекарственных препаратов, медицинских изделий, а также оформление рецептов, в том числе в форме электронного документа, в соответствии с порядком и формами, установленными законодательством Российской Федерации;</text:p>
      <text:p text:style-name="s1"><text:bookmark text:name="anchor1125"/>12.5. работу врачебной комиссии и контроль обоснованности назначения лекарственных препаратов и медицинских изделий гражданам.</text:p>
      <text:p text:style-name="s1"><text:bookmark text:name="anchor1013"/>13. Граждане обращаются в аптечные организации для получения лекарственных препаратов и медицинских изделий, выписанных им медицинскими работниками в рамках мер социальной поддержки на амбулаторном приеме, в том числе в форме электронного документа.</text:p>
      <text:p text:style-name="s1"><text:bookmark text:name="anchor1014"/>14. Организация и осуществление услуг по обеспечению лекарственными препаратами и медицинскими изделиями осуществляются фармацевтической организацией, с которой заключен соответствующий государственный контракт в соответствии с требованиями данного государственного контракта.</text:p>
      <text:p text:style-name="s1"><text:bookmark text:name="anchor1015"/>15. ТФОМС ТО:</text:p>
      <text:p text:style-name="s1"><text:bookmark text:name="anchor1151"/>15.1. организует учет обеспечения граждан, указанных в <text:a xlink:type="simple" xlink:href="#anchor1003">пункте 3</text:a> настоящего Порядка, и обмен нормативно-справочной информацией между организациями, участвующими в предоставлении мер социальной поддержки;</text:p>
      <text:p text:style-name="s1"><text:bookmark text:name="anchor1152"/>15.2. обеспечивает проведение экспертизы документов, подтверждающих оказание услуги по отпуску лекарственных препаратов и медицинских изделий для граждан, имеющих право на получение мер социальной поддержки.</text:p>
      <text:p text:style-name="s1"/>
      <text:p text:style-name="s37"><text:bookmark text:name="anchor1100"/>Приложение
к <text:a xlink:type="simple" xlink:href="#anchor1000">Порядку</text:a>
предоставления мер социальной
поддержки отдельным категориям
граждан, при амбулаторном
лечении которых лекарственные
препараты и медицинские
изделия отпускаются бесплатно
или с 50-процентной скидкой</text:p>
      <text:p text:style-name="s1"/>
      <text:h text:outline-level="1" text:style-name="s3">Перечень
отдельных категорий заболеваний, при амбулаторном лечении которых осуществляются меры социальной поддержки</text:h>
      <text:p text:style-name="s1"/>
      <text:p text:style-name="s1"><text:bookmark text:name="anchor1101"/>1. Аддисонова болезнь.</text:p>
      <text:p text:style-name="s1"><text:bookmark text:name="anchor1102"/>2. Болезнь Паркинсона.</text:p>
      <text:p text:style-name="s1"><text:bookmark text:name="anchor1103"/>3. Бронхиальная астма.</text:p>
      <text:p text:style-name="s1"><text:bookmark text:name="anchor1104"/>4. Гематологические заболевания, гемобластозы, цитопения, наследственные гемопатии (гемолитические анемии, геморрагические диатезы, в том числе гемофилии).</text:p>
      <text:p text:style-name="s1"><text:bookmark text:name="anchor1105"/>5. Гепатоцеребральная дистрофия и фенилкетонурия.</text:p>
      <text:p text:style-name="s1"><text:bookmark text:name="anchor1106"/>6. Гипофизарный нанизм.</text:p>
      <text:p text:style-name="s1"><text:bookmark text:name="anchor1107"/>7. Глаукома, катаракта.</text:p>
      <text:p text:style-name="s1"><text:bookmark text:name="anchor1108"/>8. Диабет (сахарный/несахарный) <text:a xlink:type="simple" xlink:href="#anchor11001">&lt;*&gt;</text:a>.</text:p>
      <text:p text:style-name="s1"><text:bookmark text:name="anchor1109"/>9. Детские церебральные параличи.</text:p>
      <text:p text:style-name="s1"><text:bookmark text:name="anchor1110"/>10. Инфаркт миокарда (первые шесть месяцев).</text:p>
      <text:p text:style-name="s1"><text:bookmark text:name="anchor1153"/>11. Лепра <text:a xlink:type="simple" xlink:href="#anchor11001">&lt;*&gt;</text:a>.</text:p>
      <text:p text:style-name="s1"><text:bookmark text:name="anchor1154"/>12. Лучевая болезнь.</text:p>
      <text:p text:style-name="s1"><text:bookmark text:name="anchor1155"/>13. Миастения.</text:p>
      <text:p text:style-name="s1"><text:bookmark text:name="anchor1156"/>14. Миопатия.</text:p>
      <text:p text:style-name="s1"><text:bookmark text:name="anchor1157"/>15. Мозжечковая атаксия Мари.</text:p>
      <text:p text:style-name="s1"><text:bookmark text:name="anchor1158"/>16. Муковисцидоз у детей.</text:p>
      <text:p text:style-name="s1"><text:bookmark text:name="anchor1117"/>17. Онкологические заболевания <text:a xlink:type="simple" xlink:href="#anchor11001">&lt;*&gt;</text:a>.</text:p>
      <text:p text:style-name="s1"><text:bookmark text:name="anchor1118"/>18. Острая перемежающаяся порфирия.</text:p>
      <text:p text:style-name="s1"><text:bookmark text:name="anchor1119"/>19. Пересадка органов и тканей.</text:p>
      <text:p text:style-name="s1"><text:bookmark text:name="anchor1120"/>20. Преждевременное половое развитие.</text:p>
      <text:p text:style-name="s1"><text:bookmark text:name="anchor1159"/>21. Рассеянный склероз.</text:p>
      <text:p text:style-name="s1"><text:bookmark text:name="anchor1160"/>22. Ревматизм и ревматоидный артрит, системная (острая) красная волчанка, болезнь Бехтерева.</text:p>
      <text:p text:style-name="s1"><text:bookmark text:name="anchor1161"/>23. Системные хронические тяжелые заболевания кожи.</text:p>
      <text:p text:style-name="s1"><text:bookmark text:name="anchor1162"/>24. Сифилис.</text:p>
      <text:p text:style-name="s1"><text:bookmark text:name="anchor1163"/>25. Состояние после операции по протезированию клапанов сердца.</text:p>
      <text:p text:style-name="s1"><text:bookmark text:name="anchor1126"/>26. СПИД, ВИЧ-инфицированные <text:a xlink:type="simple" xlink:href="#anchor11001">&lt;*&gt;</text:a>.</text:p>
      <text:p text:style-name="s1"><text:bookmark text:name="anchor1127"/>27. Туберкулез (в том числе неактивный туберкулезный процесс после клинического излечения, осложнения после противотуберкулезных прививок, аномальные реакции на туберкулиновые пробы) <text:a xlink:type="simple" xlink:href="#anchor11004">&lt;***&gt;.</text:a></text:p>
      <text:p text:style-name="s1"><text:bookmark text:name="anchor1128"/>28. Тяжелая форма бруцеллеза.</text:p>
      <text:p text:style-name="s1"><text:bookmark text:name="anchor1129"/>29. Хронические урологические заболевания <text:a xlink:type="simple" xlink:href="#anchor11003">&lt;**&gt;</text:a>.</text:p>
      <text:p text:style-name="s1"><text:bookmark text:name="anchor1130"/>30. Шизофрения и эпилепсия <text:a xlink:type="simple" xlink:href="#anchor11002">&lt;*&gt;.</text:a></text:p>
      <text:p text:style-name="s1"><text:bookmark text:name="anchor1131"/>31. Хромосомные аномалии, не классифицированные в других рубриках (синдром Тернера, синдром Шерешевского - Тернера).</text:p>
      <text:p text:style-name="s1"><text:bookmark text:name="anchor1132"/>32. Хронический болевой синдром <text:a xlink:type="simple" xlink:href="#anchor11005">&lt;****&gt;.</text:a></text:p>
      <text:p text:style-name="s1"><text:span text:style-name="s10">Примечания</text:span>:</text:p>
      <text:p text:style-name="s1"><text:bookmark text:name="anchor11001"/>1. При амбулаторном лечении заболеваний, отмеченных знаком &lt;*&gt;, оформляются рецепты на бесплатное обеспечение любыми лекарственными препаратами и медицинскими изделиями, указанными в Территориальной программе государственных гарантий бесплатного оказания гражданам медицинской помощи в Тюменской области.</text:p>
      <text:p text:style-name="s1"><text:bookmark text:name="anchor11002"/>2. При амбулаторном лечении заболеваний, не отмеченных знаком &lt;*&gt;, оформляются рецепты на бесплатное обеспечение лекарственными препаратами и медицинскими изделиями, указанными в Территориальной программе государственных гарантий бесплатного оказания гражданам медицинской помощи в Тюменской области, необходимыми для лечения этих заболеваний на основе соответствующих клинических рекомендаций с учетом стандартов медицинской помощи.</text:p>
      <text:p text:style-name="s1"><text:bookmark text:name="anchor11003"/>3. При амбулаторном лечении заболеваний, отмеченных знаком &lt;**&gt;, оформляются рецепты на бесплатное обеспечение медицинским изделием (катетеры Пеццера).</text:p>
      <text:p text:style-name="s1"><text:bookmark text:name="anchor11004"/>4. При амбулаторном лечении заболеваний (состояний), отмеченных знаком &lt;***&gt;, оформляются рецепты на бесплатное обеспечение лекарственными препаратами, указанными в Территориальной программе государственных гарантий бесплатного оказания гражданам медицинской помощи в Тюменской области, необходимыми для лечения этих заболеваний (состояний) согласно соответствующим клиническим рекомендациям и стандартам медицинской помощи, в том числе в отношении граждан, состоявших в бытовом, производственном или профессиональном контакте с больными активной формой туберкулеза с бактериовыделением, на основании решения врачебной комиссии, утвержденного руководителем медицинской организации.</text:p>
      <text:p text:style-name="s1"><text:bookmark text:name="anchor11005"/>5. При амбулаторном лечении пациентов с хроническим болевым синдромом, отмеченным знаком &lt;****&gt;, оформляются рецепты на бесплатное обеспечение наркотическими лекарственными препаратами и другими опиоидными анальгетиками, указанными в Территориальной программе государственных гарантий бесплатного оказания гражданам медицинской помощи в Тюменской области, необходимыми для оказания паллиативной медицинской помощи вне зависимости от принадлежности пациента к категориям граждан, имеющих право на льготное лекарственное обеспечени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Тюменской области от 1 июня 2023 г. N 332-п "О мерах социальной под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