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8" style:family="table">
      <style:table-properties style:width="17.069cm" fo:margin-left="-0.377cm" table:align="left" style:writing-mode="lr-tb"/>
    </style:style>
    <style:style style:name="Таблица8.A" style:family="table-column">
      <style:table-column-properties style:column-width="17.069cm"/>
    </style:style>
    <style:style style:name="Таблица8.1" style:family="table-row">
      <style:table-row-properties style:min-row-height="5.689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2" style:family="table-row">
      <style:table-row-properties fo:keep-together="auto"/>
    </style:style>
    <style:style style:name="Таблица9" style:family="table">
      <style:table-properties style:width="18.671cm" fo:margin-left="-1.558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7.80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2.805cm"/>
    </style:style>
    <style:style style:name="Таблица9.F" style:family="table-column">
      <style:table-column-properties style:column-width="2.55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middle" fo:padding="0.097cm" fo:border="0.5pt solid #000000" style:writing-mode="lr-tb"/>
    </style:style>
    <style:style style:name="Таблица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9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7.069cm" fo:margin-left="-0.377cm" table:align="left" style:writing-mode="lr-tb"/>
    </style:style>
    <style:style style:name="Таблица10.A" style:family="table-column">
      <style:table-column-properties style:column-width="17.069cm"/>
    </style:style>
    <style:style style:name="Таблица10.1" style:family="table-row">
      <style:table-row-properties style:min-row-height="3.307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fo:keep-together="auto"/>
    </style:style>
    <style:style style:name="Таблица11" style:family="table">
      <style:table-properties style:width="17.069cm" fo:margin-left="-0.377cm" table:align="left" style:writing-mode="lr-tb"/>
    </style:style>
    <style:style style:name="Таблица11.A" style:family="table-column">
      <style:table-column-properties style:column-width="17.069cm"/>
    </style:style>
    <style:style style:name="Таблица11.1" style:family="table-row">
      <style:table-row-properties style:min-row-height="5.689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10.213cm" fo:keep-together="auto"/>
    </style:style>
    <style:style style:name="Таблица11.3" style:family="table-row">
      <style:table-row-properties fo:keep-together="auto"/>
    </style:style>
    <style:style style:name="Таблица12" style:family="table">
      <style:table-properties style:width="18.671cm" fo:margin-left="-1.558cm" table:align="left" style:writing-mode="lr-tb"/>
    </style:style>
    <style:style style:name="Таблица12.A" style:family="table-column">
      <style:table-column-properties style:column-width="0.794cm"/>
    </style:style>
    <style:style style:name="Таблица12.B" style:family="table-column">
      <style:table-column-properties style:column-width="2.302cm"/>
    </style:style>
    <style:style style:name="Таблица12.C" style:family="table-column">
      <style:table-column-properties style:column-width="7.805cm"/>
    </style:style>
    <style:style style:name="Таблица12.D" style:family="table-column">
      <style:table-column-properties style:column-width="2.408cm"/>
    </style:style>
    <style:style style:name="Таблица12.E" style:family="table-column">
      <style:table-column-properties style:column-width="2.805cm"/>
    </style:style>
    <style:style style:name="Таблица12.F" style:family="table-column">
      <style:table-column-properties style:column-width="2.55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2.F1" style:family="table-cell">
      <style:table-cell-properties style:vertical-align="middle" fo:padding="0.097cm" fo:border="0.5pt solid #000000" style:writing-mode="lr-tb"/>
    </style:style>
    <style:style style:name="Таблица1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17.069cm" fo:margin-left="-0.377cm" table:align="left" style:writing-mode="lr-tb"/>
    </style:style>
    <style:style style:name="Таблица13.A" style:family="table-column">
      <style:table-column-properties style:column-width="17.069cm"/>
    </style:style>
    <style:style style:name="Таблица13.1" style:family="table-row">
      <style:table-row-properties style:min-row-height="3.307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3.598cm" fo:keep-together="auto"/>
    </style:style>
    <style:style style:name="Таблица13.3" style:family="table-row">
      <style:table-row-properties fo:keep-together="auto"/>
    </style:style>
    <style:style style:name="Таблица14" style:family="table">
      <style:table-properties style:width="17.069cm" fo:margin-left="-0.377cm" table:align="left" style:writing-mode="lr-tb"/>
    </style:style>
    <style:style style:name="Таблица14.A" style:family="table-column">
      <style:table-column-properties style:column-width="17.069cm"/>
    </style:style>
    <style:style style:name="Таблица14.1" style:family="table-row">
      <style:table-row-properties style:min-row-height="5.689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2" style:family="table-row">
      <style:table-row-properties fo:keep-together="auto"/>
    </style:style>
    <style:style style:name="Таблица15" style:family="table">
      <style:table-properties style:width="18.671cm" fo:margin-left="-1.558cm" table:align="left" style:writing-mode="lr-tb"/>
    </style:style>
    <style:style style:name="Таблица15.A" style:family="table-column">
      <style:table-column-properties style:column-width="0.794cm"/>
    </style:style>
    <style:style style:name="Таблица15.B" style:family="table-column">
      <style:table-column-properties style:column-width="2.302cm"/>
    </style:style>
    <style:style style:name="Таблица15.C" style:family="table-column">
      <style:table-column-properties style:column-width="7.805cm"/>
    </style:style>
    <style:style style:name="Таблица15.D" style:family="table-column">
      <style:table-column-properties style:column-width="2.408cm"/>
    </style:style>
    <style:style style:name="Таблица15.E" style:family="table-column">
      <style:table-column-properties style:column-width="2.805cm"/>
    </style:style>
    <style:style style:name="Таблица15.F" style:family="table-column">
      <style:table-column-properties style:column-width="2.55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5.F1" style:family="table-cell">
      <style:table-cell-properties style:vertical-align="middle" fo:padding="0.097cm" fo:border="0.5pt solid #000000" style:writing-mode="lr-tb"/>
    </style:style>
    <style:style style:name="Таблица1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5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17.069cm" fo:margin-left="-0.377cm" table:align="left" style:writing-mode="lr-tb"/>
    </style:style>
    <style:style style:name="Таблица16.A" style:family="table-column">
      <style:table-column-properties style:column-width="17.069cm"/>
    </style:style>
    <style:style style:name="Таблица16.1" style:family="table-row">
      <style:table-row-properties style:min-row-height="3.307cm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2" style:family="table-row">
      <style:table-row-properties fo:keep-together="auto"/>
    </style:style>
    <style:style style:name="Таблица17" style:family="table">
      <style:table-properties style:width="17.069cm" fo:margin-left="-0.377cm" table:align="left" fo:background-color="transparent" fo:keep-with-next="auto" style:may-break-between-rows="true" style:writing-mode="lr-tb">
        <style:background-image/>
      </style:table-properties>
    </style:style>
    <style:style style:name="Таблица17.A" style:family="table-column">
      <style:table-column-properties style:column-width="17.069cm"/>
    </style:style>
    <style:style style:name="Таблица17.1" style:family="table-row">
      <style:table-row-properties style:min-row-height="5.689cm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9.102cm" fo:background-color="transparent" fo:keep-together="always">
        <style:background-image/>
      </style:table-row-properties>
    </style:style>
    <style:style style:name="Таблица17.A2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7.3" style:family="table-row">
      <style:table-row-properties fo:keep-together="always"/>
    </style:style>
    <style:style style:name="Таблица18" style:family="table">
      <style:table-properties style:width="18.671cm" fo:margin-left="-1.558cm" table:align="left" style:writing-mode="lr-tb"/>
    </style:style>
    <style:style style:name="Таблица18.A" style:family="table-column">
      <style:table-column-properties style:column-width="0.794cm"/>
    </style:style>
    <style:style style:name="Таблица18.B" style:family="table-column">
      <style:table-column-properties style:column-width="2.302cm"/>
    </style:style>
    <style:style style:name="Таблица18.C" style:family="table-column">
      <style:table-column-properties style:column-width="7.805cm"/>
    </style:style>
    <style:style style:name="Таблица18.D" style:family="table-column">
      <style:table-column-properties style:column-width="2.408cm"/>
    </style:style>
    <style:style style:name="Таблица18.E" style:family="table-column">
      <style:table-column-properties style:column-width="2.805cm"/>
    </style:style>
    <style:style style:name="Таблица18.F" style:family="table-column">
      <style:table-column-properties style:column-width="2.55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8.F1" style:family="table-cell">
      <style:table-cell-properties style:vertical-align="middle" fo:padding="0.097cm" fo:border="0.5pt solid #000000" style:writing-mode="lr-tb"/>
    </style:style>
    <style:style style:name="Таблица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17.069cm" fo:margin-left="-0.377cm" table:align="left" style:writing-mode="lr-tb"/>
    </style:style>
    <style:style style:name="Таблица19.A" style:family="table-column">
      <style:table-column-properties style:column-width="17.069cm"/>
    </style:style>
    <style:style style:name="Таблица19.1" style:family="table-row">
      <style:table-row-properties style:min-row-height="3.307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3.598cm" fo:keep-together="auto"/>
    </style:style>
    <style:style style:name="Таблица19.3" style:family="table-row">
      <style:table-row-properties fo:keep-together="auto"/>
    </style:style>
    <style:style style:name="Таблица3" style:family="table">
      <style:table-properties style:width="17.069cm" fo:margin-left="-0.377cm" table:align="left" style:writing-mode="lr-tb"/>
    </style:style>
    <style:style style:name="Таблица3.A" style:family="table-column">
      <style:table-column-properties style:column-width="17.069cm"/>
    </style:style>
    <style:style style:name="Таблица3.1" style:family="table-row">
      <style:table-row-properties style:min-row-height="5.68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6.509cm" fo:keep-together="auto"/>
    </style:style>
    <style:style style:name="Таблица4" style:family="table">
      <style:table-properties style:width="18.671cm" fo:margin-left="-1.558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2.302cm"/>
    </style:style>
    <style:style style:name="Таблица4.C" style:family="table-column">
      <style:table-column-properties style:column-width="7.805cm"/>
    </style:style>
    <style:style style:name="Таблица4.D" style:family="table-column">
      <style:table-column-properties style:column-width="2.408cm"/>
    </style:style>
    <style:style style:name="Таблица4.E" style:family="table-column">
      <style:table-column-properties style:column-width="2.805cm"/>
    </style:style>
    <style:style style:name="Таблица4.F" style:family="table-column">
      <style:table-column-properties style:column-width="2.5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="0.097cm" fo:border="0.5pt solid #000000" style:writing-mode="lr-tb"/>
    </style:style>
    <style:style style:name="Таблица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17.069cm" fo:margin-left="-0.377cm" table:align="left" style:writing-mode="lr-tb"/>
    </style:style>
    <style:style style:name="Таблица29.A" style:family="table-column">
      <style:table-column-properties style:column-width="17.069cm"/>
    </style:style>
    <style:style style:name="Таблица29.1" style:family="table-row">
      <style:table-row-properties style:min-row-height="5.689cm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6.509cm" fo:keep-together="auto"/>
    </style:style>
    <style:style style:name="Таблица20" style:family="table">
      <style:table-properties style:width="18.671cm" fo:margin-left="-1.558cm" table:align="left" style:writing-mode="lr-tb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2.302cm"/>
    </style:style>
    <style:style style:name="Таблица20.C" style:family="table-column">
      <style:table-column-properties style:column-width="7.805cm"/>
    </style:style>
    <style:style style:name="Таблица20.D" style:family="table-column">
      <style:table-column-properties style:column-width="2.408cm"/>
    </style:style>
    <style:style style:name="Таблица20.E" style:family="table-column">
      <style:table-column-properties style:column-width="2.805cm"/>
    </style:style>
    <style:style style:name="Таблица20.F" style:family="table-column">
      <style:table-column-properties style:column-width="2.55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20.F1" style:family="table-cell">
      <style:table-cell-properties style:vertical-align="middle" fo:padding="0.097cm" fo:border="0.5pt solid #000000" style:writing-mode="lr-tb"/>
    </style:style>
    <style:style style:name="Таблица20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0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1" style:family="table">
      <style:table-properties style:width="17.069cm" fo:margin-left="-0.377cm" table:align="left" style:writing-mode="lr-tb"/>
    </style:style>
    <style:style style:name="Таблица21.A" style:family="table-column">
      <style:table-column-properties style:column-width="17.069cm"/>
    </style:style>
    <style:style style:name="Таблица21.1" style:family="table-row">
      <style:table-row-properties style:min-row-height="3.307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2" style:family="table-row">
      <style:table-row-properties fo:keep-together="auto"/>
    </style:style>
    <style:style style:name="Таблица22" style:family="table">
      <style:table-properties style:width="18.671cm" fo:margin-left="-1.558cm" table:align="left" style:writing-mode="lr-tb"/>
    </style:style>
    <style:style style:name="Таблица22.A" style:family="table-column">
      <style:table-column-properties style:column-width="0.794cm"/>
    </style:style>
    <style:style style:name="Таблица22.B" style:family="table-column">
      <style:table-column-properties style:column-width="2.302cm"/>
    </style:style>
    <style:style style:name="Таблица22.C" style:family="table-column">
      <style:table-column-properties style:column-width="7.805cm"/>
    </style:style>
    <style:style style:name="Таблица22.D" style:family="table-column">
      <style:table-column-properties style:column-width="2.408cm"/>
    </style:style>
    <style:style style:name="Таблица22.E" style:family="table-column">
      <style:table-column-properties style:column-width="2.805cm"/>
    </style:style>
    <style:style style:name="Таблица22.F" style:family="table-column">
      <style:table-column-properties style:column-width="2.558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22.F1" style:family="table-cell">
      <style:table-cell-properties style:vertical-align="middle" fo:padding="0.097cm" fo:border="0.5pt solid #000000" style:writing-mode="lr-tb"/>
    </style:style>
    <style:style style:name="Таблица2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2.6" style:family="table-row">
      <style:table-row-properties style:min-row-height="0.817cm" fo:keep-together="auto"/>
    </style:style>
    <style:style style:name="Таблица23" style:family="table">
      <style:table-properties style:width="17.069cm" fo:margin-left="-0.377cm" table:align="left" style:writing-mode="lr-tb"/>
    </style:style>
    <style:style style:name="Таблица23.A" style:family="table-column">
      <style:table-column-properties style:column-width="17.069cm"/>
    </style:style>
    <style:style style:name="Таблица23.1" style:family="table-row">
      <style:table-row-properties style:min-row-height="3.307cm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3.598cm" fo:keep-together="auto"/>
    </style:style>
    <style:style style:name="Таблица23.3" style:family="table-row">
      <style:table-row-properties fo:keep-together="auto"/>
    </style:style>
    <style:style style:name="Таблица33" style:family="table">
      <style:table-properties style:width="18.671cm" fo:margin-left="-1.558cm" table:align="left" style:writing-mode="lr-tb"/>
    </style:style>
    <style:style style:name="Таблица33.A" style:family="table-column">
      <style:table-column-properties style:column-width="0.794cm"/>
    </style:style>
    <style:style style:name="Таблица33.B" style:family="table-column">
      <style:table-column-properties style:column-width="2.302cm"/>
    </style:style>
    <style:style style:name="Таблица33.C" style:family="table-column">
      <style:table-column-properties style:column-width="7.805cm"/>
    </style:style>
    <style:style style:name="Таблица33.D" style:family="table-column">
      <style:table-column-properties style:column-width="2.408cm"/>
    </style:style>
    <style:style style:name="Таблица33.E" style:family="table-column">
      <style:table-column-properties style:column-width="2.805cm"/>
    </style:style>
    <style:style style:name="Таблица33.F" style:family="table-column">
      <style:table-column-properties style:column-width="2.558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3.F1" style:family="table-cell">
      <style:table-cell-properties style:vertical-align="middle" fo:padding="0.097cm" fo:border="0.5pt solid #000000" style:writing-mode="lr-tb"/>
    </style:style>
    <style:style style:name="Таблица3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3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33.6" style:family="table-row">
      <style:table-row-properties style:min-row-height="0.817cm" fo:keep-together="auto"/>
    </style:style>
    <style:style style:name="Таблица34" style:family="table">
      <style:table-properties style:width="17.069cm" fo:margin-left="-0.377cm" table:align="left" style:writing-mode="lr-tb"/>
    </style:style>
    <style:style style:name="Таблица34.A" style:family="table-column">
      <style:table-column-properties style:column-width="17.069cm"/>
    </style:style>
    <style:style style:name="Таблица34.1" style:family="table-row">
      <style:table-row-properties style:min-row-height="5.689cm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4.2" style:family="table-row">
      <style:table-row-properties style:min-row-height="6.50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aa09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1pt" fo:language="ru" fo:country="RU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fo:margin-left="0cm" fo:margin-right="-0.644cm" fo:text-align="end" style:justify-single-word="false" fo:text-indent="0cm" style:auto-text-indent="false"/>
      <style:text-properties fo:color="#c9211e" style:font-name="Times New Roman" fo:font-size="11pt" fo:language="ru" fo:country="RU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785b0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7909f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7cadb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86d1b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9f3d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7ab05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7dc9e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8b987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8f74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00f0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129e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1b29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2d52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446a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8aa09d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8aa09d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c3f5b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2d524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446ac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fdf06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a1315b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paragraph-rsid="0095153a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bold" officeooo:paragraph-rsid="008aa09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bold" officeooo:paragraph-rsid="009446ac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bold" officeooo:paragraph-rsid="0095153a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paragraph-rsid="008aa09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paragraph-rsid="009446ac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paragraph-rsid="0095153a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style:font-name="Times New Roman" fo:font-size="12pt" fo:language="ru" fo:country="RU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92d52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9446a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normal" style:text-underline-style="none" fo:font-weight="normal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normal" style:text-underline-style="none" fo:font-weight="normal" officeooo:paragraph-rsid="008aa09d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normal" style:text-underline-style="none" fo:font-weight="normal" officeooo:paragraph-rsid="009446ac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normal" style:text-underline-style="none" fo:font-weight="normal" officeooo:paragraph-rsid="0095153a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style:font-name="Times New Roman" fo:font-size="12pt" officeooo:paragraph-rsid="0095153a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officeooo:paragraph-rsid="008aa09d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style:font-name="Times New Roman" fo:font-size="10pt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style:font-name="Times New Roman" fo:font-size="10pt" fo:language="ru" fo:country="RU" fo:font-style="normal" style:text-underline-style="none" fo:font-weight="normal" officeooo:paragraph-rsid="009515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officeooo:paragraph-rsid="008aa09d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officeooo:paragraph-rsid="009515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officeooo:paragraph-rsid="008aa09d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officeooo:paragraph-rsid="009515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c3f5b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2d524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446ac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fdf06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a1315b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5153a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8f3d8" officeooo:paragraph-rsid="0098cb0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8f74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2d52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446a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officeooo:paragraph-rsid="008aa09d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rsid="009c3f5b" officeooo:paragraph-rsid="009c3f5b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rsid="009c3f5b" officeooo:paragraph-rsid="009fdf06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rsid="009c3f5b" officeooo:paragraph-rsid="00a1315b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paragraph-rsid="009c3f5b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paragraph-rsid="0092d52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paragraph-rsid="009446a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position="0% 100%" style:font-name="Times New Roman" fo:font-size="10pt" fo:letter-spacing="normal" fo:language="ru" fo:country="RU" fo:font-style="normal" style:text-underline-style="none" fo:font-weight="normal" officeooo:paragraph-rsid="009515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transparen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8f3d8" fo:background-color="transparen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background-color="transparen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background-color="transparen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85b09" fo:background-color="transparen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aa09d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9446ac" fo:background-color="transparent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background-color="transparen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officeooo:paragraph-rsid="0095153a" fo:background-color="transparen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95153a" fo:background-color="transparen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Times New Roman" fo:font-size="12pt" fo:font-style="normal" style:text-underline-style="none" fo:font-weight="normal" officeooo:paragraph-rsid="0089478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Times New Roman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2pt" fo:language="ru" fo:country="RU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3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04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officeooo:paragraph-rsid="0095153a" fo:background-color="transparent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-0.644cm" fo:text-indent="0cm" style:auto-text-indent="false" fo:break-before="auto" fo:break-after="auto"/>
      <style:text-properties fo:color="#c9211e" style:font-name="Times New Roman" fo:font-size="11pt" fo:language="ru" fo:country="RU" fo:background-color="transparent" style:font-size-asian="11pt" style:font-name-complex="Times New Roman" style:font-size-complex="11pt"/>
    </style:style>
    <style:style style:name="P106" style:family="paragraph" style:parent-style-name="Standard">
      <style:paragraph-properties fo:margin-left="0cm" fo:margin-right="-0.644cm" fo:text-align="end" style:justify-single-word="false" fo:text-indent="0cm" style:auto-text-indent="false"/>
      <style:text-properties fo:color="#c9211e" style:font-name="Times New Roman" fo:font-size="11pt" fo:language="ru" fo:country="RU" fo:background-color="transparent" style:font-size-asian="11pt" style:font-name-complex="Times New Roman" style:font-size-complex="11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transparen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background-color="transparen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9446a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2pt" fo:letter-spacing="normal" fo:language="ru" fo:country="RU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language="ru" fo:country="RU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officeooo:paragraph-rsid="009e322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background-color="transparent" style:font-size-asian="12pt" style:font-name-complex="Times New Roman" style:font-size-complex="12pt"/>
    </style:style>
    <style:style style:name="P12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officeooo:paragraph-rsid="0095153a" fo:background-color="transparent" style:font-size-asian="12pt" style:font-name-complex="Times New Roman" style:font-size-complex="12pt"/>
    </style:style>
    <style:style style:name="P13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background-color="transparent" style:font-size-asian="12pt" style:font-name-complex="Times New Roman" style:font-size-complex="12pt"/>
    </style:style>
    <style:style style:name="P13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2" style:family="paragraph" style:parent-style-name="Text_20_body">
      <style:paragraph-properties fo:text-align="center" style:justify-single-word="false"/>
      <style:text-properties fo:font-size="12pt" fo:background-color="transparent" style:font-size-asian="12pt" style:font-name-complex="Times New Roman" style:font-size-complex="12pt"/>
    </style:style>
    <style:style style:name="P133" style:family="paragraph" style:parent-style-name="Text_20_body">
      <style:paragraph-properties fo:text-align="center" style:justify-single-word="false" style:snap-to-layout-grid="false"/>
      <style:text-properties fo:font-size="12pt" fo:background-color="transparent" style:font-size-asian="12pt" style:font-name-complex="Times New Roman" style:font-size-complex="12pt"/>
    </style:style>
    <style:style style:name="P134" style:family="paragraph" style:parent-style-name="Text_20_body">
      <style:paragraph-properties fo:text-align="center" style:justify-single-word="false" style:snap-to-layout-grid="false"/>
      <style:text-properties fo:font-size="12pt" officeooo:paragraph-rsid="008aa09d" fo:background-color="transparent" style:font-size-asian="12pt" style:font-name-complex="Times New Roman" style:font-size-complex="12pt"/>
    </style:style>
    <style:style style:name="P135" style:family="paragraph" style:parent-style-name="Text_20_body">
      <style:paragraph-properties fo:text-align="center" style:justify-single-word="false"/>
      <style:text-properties fo:font-size="12pt" officeooo:paragraph-rsid="008aa09d" fo:background-color="transparent" style:font-size-asian="12pt" style:font-name-complex="Times New Roman" style:font-size-complex="12pt"/>
    </style:style>
    <style:style style:name="P136" style:family="paragraph" style:parent-style-name="Text_20_body">
      <style:paragraph-properties fo:text-align="end" style:justify-single-word="false"/>
      <style:text-properties fo:font-size="12pt" fo:background-color="transparent" style:font-size-asian="12pt" style:font-name-complex="Times New Roman" style:font-size-complex="12pt"/>
    </style:style>
    <style:style style:name="P137" style:family="paragraph" style:parent-style-name="Text_20_body">
      <style:paragraph-properties fo:text-align="end" style:justify-single-word="false"/>
      <style:text-properties fo:font-size="12pt" officeooo:paragraph-rsid="008aa09d" fo:background-color="transparent" style:font-size-asian="12pt" style:font-name-complex="Times New Roman" style:font-size-complex="12pt"/>
    </style:style>
    <style:style style:name="P138" style:family="paragraph" style:parent-style-name="Text_20_body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39" style:family="paragraph" style:parent-style-name="Text_20_body">
      <style:paragraph-properties fo:text-align="end" style:justify-single-word="false"/>
      <style:text-properties fo:font-size="12pt" officeooo:paragraph-rsid="0095153a" fo:background-color="transparent" style:font-size-asian="12pt" style:font-size-complex="12pt"/>
    </style:style>
    <style:style style:name="P140" style:family="paragraph" style:parent-style-name="Text_20_body">
      <style:paragraph-properties fo:text-align="center" style:justify-single-word="false"/>
      <style:text-properties fo:color="#000000" fo:font-size="12pt" fo:background-color="transparent" style:font-size-asian="12pt" style:font-name-complex="Times New Roman" style:font-size-complex="12pt"/>
    </style:style>
    <style:style style:name="P141" style:family="paragraph" style:parent-style-name="Text_20_body">
      <style:paragraph-properties fo:text-align="center" style:justify-single-word="false" style:snap-to-layout-grid="false"/>
      <style:text-properties fo:color="#000000" fo:font-size="12pt" fo:background-color="transparent" style:font-size-asian="12pt" style:font-name-complex="Times New Roman" style:font-size-complex="12pt"/>
    </style:style>
    <style:style style:name="P142" style:family="paragraph" style:parent-style-name="Text_20_body">
      <style:paragraph-properties fo:text-align="center" style:justify-single-word="false" style:snap-to-layout-grid="false"/>
      <style:text-properties fo:color="#000000" fo:font-size="12pt" officeooo:paragraph-rsid="0095153a" fo:background-color="transparent" style:font-size-asian="12pt" style:font-name-complex="Times New Roman" style:font-size-complex="12pt"/>
    </style:style>
    <style:style style:name="P143" style:family="paragraph" style:parent-style-name="Text_20_body">
      <style:paragraph-properties fo:text-align="center" style:justify-single-word="false"/>
      <style:text-properties fo:color="#000000" fo:font-size="12pt" officeooo:paragraph-rsid="0095153a" fo:background-color="transparent" style:font-size-asian="12pt" style:font-name-complex="Times New Roman" style:font-size-complex="12pt"/>
    </style:style>
    <style:style style:name="P144" style:family="paragraph" style:parent-style-name="Text_20_body">
      <style:paragraph-properties fo:text-align="end" style:justify-single-word="false"/>
      <style:text-properties fo:color="#000000" fo:font-size="12pt" fo:background-color="transparent" style:font-size-asian="12pt" style:font-name-complex="Times New Roman" style:font-size-complex="12pt"/>
    </style:style>
    <style:style style:name="P145" style:family="paragraph" style:parent-style-name="Text_20_body">
      <style:paragraph-properties fo:text-align="end" style:justify-single-word="false"/>
      <style:text-properties fo:color="#000000" fo:font-size="12pt" officeooo:paragraph-rsid="0095153a" fo:background-color="transparent" style:font-size-asian="12pt" style:font-name-complex="Times New Roman" style:font-size-complex="12pt"/>
    </style:style>
    <style:style style:name="P1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8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9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0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1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2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3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background-color="transparent" style:font-size-asian="12pt" style:font-name-complex="Arial Narrow" style:font-size-complex="12pt"/>
    </style:style>
    <style:style style:name="P154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/>
      <style:text-properties fo:color="#000000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5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6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fo:font-size="12pt" fo:font-style="normal" style:text-underline-style="none" fo:font-weight="normal" officeooo:paragraph-rsid="008aa09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7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8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2pt" fo:font-style="normal" style:text-underline-style="none" fo:font-weight="normal" officeooo:paragraph-rsid="009446a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9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2pt" fo:language="ru" fo:country="RU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0" style:family="paragraph" style:parent-style-name="О1eс41н3dо3eв32н3dо3eй39_20_т42е35к3aс41т42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Arial Narrow" fo:font-size="12pt" fo:font-style="normal" style:text-underline-style="none" fo:font-weight="normal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1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2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Times New Roman" fo:font-size="11pt" fo:font-style="normal" style:text-underline-style="none" fo:font-weight="normal" officeooo:paragraph-rsid="008aa09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3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4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Arial Narrow" fo:font-size="9pt" fo:font-style="normal" style:text-underline-style="none" fo:font-weight="normal" fo:background-color="transparent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165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c9211e" style:font-name="Arial Narrow" fo:font-size="9pt" fo:background-color="transparent" style:font-size-asian="9pt" style:font-name-complex="Arial Narrow" style:font-size-complex="9pt"/>
    </style:style>
    <style:style style:name="P166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fo:background-color="transparent" style:font-size-asian="12pt" style:font-name-complex="Arial Narrow" style:font-size-complex="12pt"/>
    </style:style>
    <style:style style:name="P167" style:family="paragraph" style:parent-style-name="О1eс41н3dо3eв32н3dо3eй39_20_т42е35к3aс41т426">
      <loext:graphic-properties draw:fill="solid" draw:fill-color="#ffffff"/>
      <style:paragraph-properties fo:margin-left="0cm" fo:margin-right="0.176cm" fo:text-align="justify" style:justify-single-word="false" fo:text-indent="0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fo:font-size="12pt" officeooo:paragraph-rsid="0095153a" fo:background-color="transparent" style:font-size-asian="12pt" style:font-name-complex="Arial Narrow" style:font-size-complex="12pt"/>
    </style:style>
    <style:style style:name="P168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2pt" fo:background-color="transparent" style:font-size-asian="12pt" style:font-name-complex="Arial Narrow" style:font-size-complex="12pt"/>
    </style:style>
    <style:style style:name="P169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2pt" officeooo:paragraph-rsid="0095153a" fo:background-color="transparent" style:font-size-asian="12pt" style:font-name-complex="Arial Narrow" style:font-size-complex="12pt"/>
    </style:style>
    <style:style style:name="P170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fo:background-color="transparent"/>
    </style:style>
    <style:style style:name="P171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95153a" fo:background-color="transparent"/>
    </style:style>
    <style:style style:name="P172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fo:color="#c9211e" fo:font-size="11pt" fo:language="ru" fo:country="RU" fo:background-color="transparent" style:font-size-asian="11pt" style:font-name-complex="Times New Roman" style:font-size-complex="11pt"/>
    </style:style>
    <style:style style:name="P173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  <style:text-properties fo:color="#c9211e" style:font-name="Times New Roman" fo:font-size="12pt" fo:font-style="normal" style:text-underline-style="none" fo:font-weight="normal" officeooo:paragraph-rsid="0095153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fo:font-size="12pt" style:font-size-asian="12pt" style:font-name-complex="Arial Narrow" style:font-size-complex="12pt"/>
    </style:style>
    <style:style style:name="T2" style:family="text">
      <style:text-properties fo:color="#000000" fo:font-size="12pt" fo:language="ru" fo:country="RU" style:font-size-asian="12pt" style:font-name-complex="Arial" style:font-size-complex="12pt"/>
    </style:style>
    <style:style style:name="T3" style:family="text">
      <style:text-properties fo:color="#000000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ize="12pt" fo:language="ru" fo:country="RU" fo:font-style="normal" style:text-underline-style="none" fo:font-weight="normal" officeooo:rsid="007dc9e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ru" fo:country="RU" fo:font-style="normal" style:text-underline-style="none" fo:font-weight="normal" officeooo:rsid="00785b0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style="normal" style:text-underline-style="none" fo:font-weight="normal" officeooo:rsid="008aa0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ru" fo:country="RU" fo:font-style="normal" style:text-underline-style="none" fo:font-weight="normal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ru" fo:country="RU" fo:font-style="normal" style:text-underline-style="none" fo:font-weight="normal" officeooo:rsid="00785b09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8f3d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8f3d8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fo:color="#22272f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22272f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letter-spacing="normal"/>
    </style:style>
    <style:style style:name="T29" style:family="text">
      <style:text-properties fo:font-variant="normal" fo:text-transform="none" fo:letter-spacing="normal" officeooo:rsid="007dc9ea"/>
    </style:style>
    <style:style style:name="T30" style:family="text">
      <style:text-properties fo:font-variant="normal" fo:text-transform="none" style:text-position="0% 100%" fo:font-size="10pt" fo:letter-spacing="normal" style:font-size-asian="10pt" style:font-size-complex="10pt"/>
    </style:style>
    <style:style style:name="T31" style:family="text">
      <style:text-properties fo:font-variant="normal" fo:text-transform="none" style:text-position="0% 100%" fo:font-size="10pt" fo:letter-spacing="normal" officeooo:rsid="008aa09d" style:font-size-asian="10pt" style:font-size-complex="10pt"/>
    </style:style>
    <style:style style:name="T32" style:family="text">
      <style:text-properties fo:font-variant="normal" fo:text-transform="none" style:text-position="0% 100%" fo:font-size="10pt" fo:letter-spacing="normal" officeooo:rsid="0092d524" style:font-size-asian="10pt" style:font-size-complex="10pt"/>
    </style:style>
    <style:style style:name="T33" style:family="text">
      <style:text-properties fo:font-variant="normal" fo:text-transform="none" style:text-position="0% 100%" fo:font-size="10pt" fo:letter-spacing="normal" officeooo:rsid="009c3f5b" style:font-size-asian="10pt" style:font-size-complex="10pt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fo:background-color="#ffff00" loext:char-shading-value="0"/>
    </style:style>
    <style:style style:name="T36" style:family="text">
      <style:text-properties style:font-name="Times New Roman" fo:language="ru" fo:country="RU" officeooo:rsid="007f694e" fo:background-color="#ffff00" loext:char-shading-value="0"/>
    </style:style>
    <style:style style:name="T37" style:family="text">
      <style:text-properties style:font-name="Times New Roman" fo:language="ru" fo:country="RU" officeooo:rsid="007f694e"/>
    </style:style>
    <style:style style:name="T38" style:family="text">
      <style:text-properties officeooo:rsid="006b7936"/>
    </style:style>
    <style:style style:name="T39" style:family="text">
      <style:text-properties officeooo:rsid="006c5035"/>
    </style:style>
    <style:style style:name="T40" style:family="text">
      <style:text-properties officeooo:rsid="007ab058"/>
    </style:style>
    <style:style style:name="T41" style:family="text">
      <style:text-properties officeooo:rsid="007cadb6"/>
    </style:style>
    <style:style style:name="T42" style:family="text">
      <style:text-properties officeooo:rsid="007dc9ea"/>
    </style:style>
    <style:style style:name="T43" style:family="text">
      <style:text-properties officeooo:rsid="007f694e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785b09" fo:background-color="#ffff00" loext:char-shading-value="0"/>
    </style:style>
    <style:style style:name="T46" style:family="text">
      <style:text-properties officeooo:rsid="007ab058" fo:background-color="#ffff00" loext:char-shading-value="0"/>
    </style:style>
    <style:style style:name="T47" style:family="text">
      <style:text-properties officeooo:rsid="007cadb6" fo:background-color="#ffff00" loext:char-shading-value="0"/>
    </style:style>
    <style:style style:name="T48" style:family="text">
      <style:text-properties officeooo:rsid="0083a4cd" fo:background-color="#ffff00" loext:char-shading-value="0"/>
    </style:style>
    <style:style style:name="T49" style:family="text">
      <style:text-properties officeooo:rsid="00846877" fo:background-color="#ffff00" loext:char-shading-value="0"/>
    </style:style>
    <style:style style:name="T50" style:family="text">
      <style:text-properties officeooo:rsid="007f694e" fo:background-color="#ffff00" loext:char-shading-value="0"/>
    </style:style>
    <style:style style:name="T51" style:family="text">
      <style:text-properties officeooo:rsid="0086d1b5" fo:background-color="#ffff00" loext:char-shading-value="0"/>
    </style:style>
    <style:style style:name="T52" style:family="text">
      <style:text-properties officeooo:rsid="00970da0" fo:background-color="#ffff00" loext:char-shading-value="0"/>
    </style:style>
    <style:style style:name="T53" style:family="text">
      <style:text-properties officeooo:rsid="00846877"/>
    </style:style>
    <style:style style:name="T54" style:family="text">
      <style:text-properties officeooo:rsid="0086d1b5"/>
    </style:style>
    <style:style style:name="T55" style:family="text">
      <style:text-properties officeooo:rsid="008aa09d"/>
    </style:style>
    <style:style style:name="T56" style:family="text">
      <style:text-properties officeooo:rsid="008b9870"/>
    </style:style>
    <style:style style:name="T57" style:family="text">
      <style:text-properties officeooo:rsid="008cfddd"/>
    </style:style>
    <style:style style:name="T58" style:family="text">
      <style:text-properties officeooo:rsid="008f7431"/>
    </style:style>
    <style:style style:name="T59" style:family="text">
      <style:text-properties officeooo:rsid="00900f0c"/>
    </style:style>
    <style:style style:name="T60" style:family="text">
      <style:text-properties officeooo:rsid="009093e7"/>
    </style:style>
    <style:style style:name="T61" style:family="text">
      <style:text-properties officeooo:rsid="0091b293"/>
    </style:style>
    <style:style style:name="T62" style:family="text">
      <style:text-properties officeooo:rsid="0092d524"/>
    </style:style>
    <style:style style:name="T63" style:family="text">
      <style:text-properties officeooo:rsid="009446ac"/>
    </style:style>
    <style:style style:name="T64" style:family="text">
      <style:text-properties officeooo:rsid="0095153a"/>
    </style:style>
    <style:style style:name="T65" style:family="text">
      <style:text-properties officeooo:rsid="0097e51c"/>
    </style:style>
    <style:style style:name="T66" style:family="text">
      <style:text-properties officeooo:rsid="00a34f6b"/>
    </style:style>
    <style:style style:name="T67" style:family="text">
      <style:text-properties officeooo:rsid="00785b09"/>
    </style:style>
    <style:style style:name="T68" style:family="text">
      <style:text-properties officeooo:rsid="0083a4cd"/>
    </style:style>
    <style:style style:name="T69" style:family="text">
      <style:text-properties officeooo:rsid="00970d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Форма договора предоставления платных медицинских услуг</text:p>
      <text:p text:style-name="P40"/>
      <text:p text:style-name="P5"><text:tab/>УВЕДОМЛЕНИЕ ПОТРЕБИТЕЛЯ</text:p>
      <text:p text:style-name="P6"><text:tab/>Настоящим подтверждаю, что до заключения договора предоставления платных медицинских услуг я уведомлен(а) о том, что несоблюдение указаний (рекомендаций) медицинского работника, предоставляющего платную медицинскую услугу, режим<text:span text:style-name="T67">а </text:span>лечения, в том числе определенн<text:span text:style-name="T67">ого</text:span> на период временной нетрудоспособности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моего здоровья.</text:p>
      <text:p text:style-name="P85"><text:span text:style-name="T6"><text:tab/>Настоящим подтверждаю, что до заключения договора предоставления платных медицинских услуг мне в доступной форме предоставлена информация о возможности получения соответствующих видов и объемов медицинской помощи </text:span><text:span text:style-name="T20">без взимания платы в рамках</text:span><text:bookmark text:name="ext-gen1311"/><text:span text:style-name="T20"> программы государственных гарантий бесплатного оказания гражда</text:span><text:span text:style-name="T27">нам медицинской помощи и территориальной программы государственных гарантий бесплатного оказания </text:span><text:span text:style-name="T20">гражданам медицинской помощи.</text:span></text:p>
      <text:p text:style-name="P86"><text:span text:style-name="T20"><text:tab/></text:span><text:span text:style-name="T21">С предоставлением платных медицинских услуг на условиях 100-процентной предоплаты согласен.</text:span></text:p>
      <text:p text:style-name="P68"/>
      <text:p text:style-name="P68">__________ / ______________________________</text:p>
      <text:p text:style-name="P75"><text:s text:c="6"/>подпись<text:tab/><text:tab/> <text:s text:c="5"/>фамилия, инициалы</text:p>
      <text:p text:style-name="P40"/>
      <text:p text:style-name="P68">«___» __________ 20___ г.</text:p>
      <text:p text:style-name="P5"/>
      <text:p text:style-name="P5"/>
      <text:h text:style-name="P146" text:outline-level="1">Договор предоставления платных медицинских услуг № _____</text:h>
      <text:p text:style-name="P51">(двухсторонний, с потребителем — физическим лицом)</text:p>
      <text:p text:style-name="P40"/>
      <text:p text:style-name="P85"><text:span text:style-name="T6">г. Тюмень<text:tab/><text:tab/><text:tab/><text:tab/><text:tab/><text:tab/><text:tab/><text:tab/> <text:s text:c="5"/></text:span><text:span text:style-name="T20">«___» __________ 20___ г.</text:span><text:span text:style-name="T6"><text:tab/><text:tab/><text:tab/><text:tab/></text:span></text:p>
      <text:p text:style-name="P5"><text:tab/>Государственное автономное учреждение здравоохранения Тюменской области <text:s/>«Городская поликлиника № 5», действующее на основании <text:span text:style-name="T43">бессрочной л</text:span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 и ____________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потребителя</text:p>
      <text:p text:style-name="P5">именуемый(-ая) в дальнейшем «Потребитель», с другой стороны, а вместе именуемые «Стороны», заключили настоящий договор о нижеследующем.</text:p>
      <text:p text:style-name="P40"/>
      <text:h text:style-name="P146" text:outline-level="1">1. Предмет договора</text:h>
      <text:p text:style-name="P40"/>
      <text:p text:style-name="P5"><text:tab/>1.1. По настоящему договору Исполнитель, действуя с добровольного согласия Потребителя, обязуется предоставить ему платные медицинские услуги согласно приложению к настоящему договору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, а Потребитель обязуется принять и оплатить предоставленные платные медицинские услуги.</text:p>
      <text:p text:style-name="P5"><text:tab/>1.2. Срок ожидания платных медицинских услуг составляет _____ (_______________) дней.</text:p>
      <text:p text:style-name="P40"/>
      <text:h text:style-name="P146" text:outline-level="1">2. Права и обязанности сторон</text:h>
      <text:p text:style-name="P5"/>
      <text:p text:style-name="P5"><text:tab/>2.1. Исполнитель обязуется:</text:p>
      <text:p text:style-name="P5"><text:soft-page-break/><text:tab/>2.1.1. Предоставить Потребителю платные медицинские услуги в объеме и сроки, предусмотренные настоящим договором, при условии предоставления Потребителем документов, подтверждающих 100-процентную предоплату платных медицинских услуг.</text:p>
      <text:p text:style-name="P5"><text:tab/>2.1.2. Обеспечить предоставление платных медицинских услуг Потребителю:</text:p>
      <text:p text:style-name="P5"><text:tab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"><text:tab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5"><text:tab/>в) на основе клинических рекомендаций;</text:p>
      <text:p text:style-name="P5"><text:tab/>г) с учетом стандартов медицинской помощи, утверждаемых Министерством здравоохранения Российской Федерации.</text:p>
      <text:p text:style-name="P5"><text:tab/>2.1.3. Предупреждать Потреб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1.4. Не предоставлять на возмездной основе дополнительных медицинских услуг, не предусмотренных договором, без оформления дополнительного соглашения к настоящему договору.</text:p>
      <text:p text:style-name="P5"><text:tab/>2.1.5. В случае, если при предоставлении платных медицинских услуг возникает необходимость оказания Потребителю медицинской помощи в экстренной форме, такая помощь оказывается без взимания платы.</text:p>
      <text:p text:style-name="P5"><text:tab/>2.1.6. Доводить до Потребителя информацию и сведения, предусмотренные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1.7. По требованию Потребителя:</text:p>
      <text:p text:style-name="P5"><text:tab/>а) представлять для ознакомления выписку из единого государственного реестра юридических лиц;</text:p>
      <text:p text:style-name="P5"><text:tab/>б) выдавать документы, подтверждающие фактические расходы Потребителя на оказанные медицинские услуги и (или) приобретение лекарственных препаратов для медицинского применения, предусмотренные действующим законодательством Российской Федерации;</text:p>
      <text:p text:style-name="P5"><text:tab/>в) предоставлять информацию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в порядке и сроки, предусмотренные действующим законодательством Российской Федерации без взимания дополнительной платы;</text:p>
      <text:p text:style-name="P5"><text:tab/>г) предоставлять информацию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1.8. Выдать Потребителю документ, подтверждающий произведенную оплату предоставленных медицинских услуг.</text:p>
      <text:p text:style-name="P5"><text:tab/>2.1.9.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5"><text:tab/>2.1.10. Вести учет видов, объемов, стоимости предоставленных Потребителю платных медицинских услуг, а также денежных средств, поступивших от Потребителя.</text:p>
      <text:p text:style-name="P5"><text:tab/>2.1.11. Отказаться от исполнения настоящего договора в случае отказа Потребителя в даче информированного добровольного согласия на медицинское вмешательство в порядке, предусмотренном действующим законодательством Российской Федерации.</text:p>
      <text:p text:style-name="P40"/>
      <text:p text:style-name="P5"><text:tab/>2.2. Исполнитель вправе:</text:p>
      <text:p text:style-name="P5"><text:tab/>2.2.1. Отказаться от исполнения настоящего договора в случае невыполнения Потребителем рекомендаций медицинского работника, предоставляющего платную медицинскую услугу, и/или в случае непредоставления Потребителем данных предварительных исследований и консультаций специалистов, проведенных вне <text:soft-page-break/>медицинской организации Исполнителя (при их наличии), несообщения известных сведений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2.2. Не приступать к предоставлению платной медицинской услуги до предоставления Потребителем документов, подтверждающих 100-процентную предоплату платных медицинских услуг.</text:p>
      <text:p text:style-name="P5"/>
      <text:p text:style-name="P5"><text:tab/>2.3. Потребитель обязуется:</text:p>
      <text:p text:style-name="P5"><text:tab/>2.3.1. Оплатить стоимость платных медицинских услуг в порядке и сроки, предусмотренные настоящим договором.</text:p>
      <text:p text:style-name="P5"><text:tab/>2.3.2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3.3. Ознакомиться с порядком и условиями предоставления платных медицинских услуг по настоящему договору.</text:p>
      <text:p text:style-name="P7"><text:tab/>2.3.4. Соблюдать указания (рекомендации) медицинского работника, предоставляющего платную медицинскую услугу, режим лечения, в том числе определенный на период временной нетрудоспособности, и правила поведения пациента в медицинск<text:span text:style-name="T40">ой</text:span> организаци<text:span text:style-name="T40">и</text:span>.</text:p>
      <text:p text:style-name="P5"/>
      <text:p text:style-name="P5"><text:tab/>2.4. Потребитель имеет право:</text:p>
      <text:p text:style-name="P5"><text:tab/>2.4.1. Получать платные медицинские услуги в объеме и сроки, предусмотренные настоящим договором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.</text:p>
      <text:p text:style-name="P5"><text:tab/>2.4.2. Получать информацию от Исполн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4.3. Знакомиться с информацией и сведениями, предусмотренными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4.4. Требовать у Исполнителя:</text:p>
      <text:p text:style-name="P5"><text:tab/>а) представления для ознакомления выписки из единого государственного реестра юридических лиц;</text:p>
      <text:p text:style-name="P5"><text:tab/>б) выдачи документов, подтверждающих фактические расходы Потребителя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68">х</text:span> действующим законодательством Российской Федерации:</text:p>
      <text:p text:style-name="P8"><text:tab/><text:span text:style-name="T41">б.1.</text:span>) копия договора с приложениями и дополнительными соглашениями к нему (в случае заключения);</text:p>
      <text:p text:style-name="P8"><text:tab/>б.<text:span text:style-name="T41">2.</text:span>) справка об оплате медицинских услуг по установленной форме;</text:p>
      <text:p text:style-name="P8"><text:tab/><text:span text:style-name="T41">б.3.</text:span>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8"><text:tab/><text:span text:style-name="T41">б.4.</text:span>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;</text:p>
      <text:p text:style-name="P5"><text:tab/>в) предоставления информации о состоянии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5"><text:tab/>г) предоставления информации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<text:soft-page-break/>также сведения, позволяющие идентифицировать имплантированное в организм человека медицинское изделие.</text:p>
      <text:p text:style-name="P5"><text:tab/>2.4.5. Получать у Исполнителя документ, подтверждающий произведенную оплату предоставленных медицинских услуг.</text:p>
      <text:p text:style-name="P5"><text:tab/>2.4.6. Отказаться от получения медицинских услуг с оплатой Исполнителю фактически понесенных расходов, связанных с исполнением обязательств по договору.</text:p>
      <text:p text:style-name="P107"><text:span text:style-name="T17"><text:tab/>2.4.7. Давать </text:span><text:span text:style-name="T26">информированное добровольное согласие на медицинское вмешательство в порядке, предусмотренном действующим законодательством Российской Федерации.</text:span></text:p>
      <text:p text:style-name="P107"><text:span text:style-name="T26"><text:tab/>Отказ от дачи информированного добровольного согласия на медицинское вмешательство явл</text:span><text:span text:style-name="T19">яется основанием для отказа Исполнителем в предоставлении платных медицинских услуг. <text:s text:c="2"/></text:span></text:p>
      <text:p text:style-name="P5"/>
      <text:h text:style-name="P146" text:outline-level="1">3. Стоимость платных медицинских услуг и порядок расчетов</text:h>
      <text:p text:style-name="P5"/>
      <text:p text:style-name="P5"><text:tab/>3.1. Стоимость платных медицинских услуг, предоставляемых по настоящему договору, определяется в соответствии с действующим Прейскурантом платных медицинских услуг и составляет __________ (________________________________________) рублей ___ копеек.</text:p>
      <text:p text:style-name="P5"><text:tab/>3.2. Потребителю выдается документ, подтверждающий произведенную оплату предоставленных медицинских услуг.</text:p>
      <text:p text:style-name="P5"><text:tab/>3.3. Потребитель осуществляет 100-процентную предоплату платных медицинских услуг в кассе Исполнителя.</text:p>
      <text:p text:style-name="P5"><text:tab/>3.4. В случае, если по каким-либо причинам, не зависящим от волеизъявления Сторон, объем предоставляемых Потребителю платных медицинских услуг, предусмотренный настоящим договором, сократится либо оказание платных медицинских услуг в рамках настоящего договора окажется невозможным, Стороны заключают дополнительное соглашение, являющееся неотъемлемой частью настоящего договора, при этом с Потребителя удерживается сумма за фактически предоставленные услуги, а излишне оплаченная сумма подлежит возврату Потребителю.</text:p>
      <text:p text:style-name="P5"><text:tab/>3.5. В случае, если в ходе исполнения договора возникает необходимость предоставления на возмездной основе дополнительных медицинских услуг, не предусмотренных настоящим договором, стороны заключают дополнительное соглашение, являющееся неотъемлемой частью настоящего договора.</text:p>
      <text:p text:style-name="P5"><text:tab/>Оплата дополнительных медицинских услуг по дополнительному соглашению осуществляется в порядке, предусмотренном для оплаты платных медицинских услуг по основному договору.</text:p>
      <text:p text:style-name="P5"><text:tab/>3.6. В случае расторжения договора Потребитель оплачивает Исполнителю фактически оказанные ему до момента расторжения договора платные медицинские услуги и понесенные расходы Исполнителя.</text:p>
      <text:p text:style-name="P5"/>
      <text:h text:style-name="P146" text:outline-level="1">4. Ответственность сторон</text:h>
      <text:p text:style-name="P85"/>
      <text:p text:style-name="P1"><text:span text:style-name="T10"><text:tab/>4.1. За неисполнение либо ненадлежащее исполнение обязательств по договору Стороны несут ответственность, предусмотренную</text:span><text:span text:style-name="T15"> </text:span><text:a xlink:type="simple" xlink:href="garantf1://10064072.1025" text:style-name="Internet_20_link" text:visited-style-name="Visited_20_Internet_20_Link"><text:span text:style-name="Гипертекстовая_20_ссылка"><text:span text:style-name="T15">законодательством</text:span></text:span></text:a><text:span text:style-name="T15"> Россий</text:span><text:span text:style-name="T10">ской Федерации.</text:span></text:p>
      <text:p text:style-name="P5"><text:tab/>4.2. <text:s/>Вред, причиненный жизни или здоровью пациента в результате предоставле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5"><text:tab/>4.3. Исполнитель не несет ответственности за оказание услуг в неполном либо меньшем объеме, чем предусмотрено настоящим договором, в случае неисполнения или ненадлежащего исполнения Потребителем обязанности, предусмотренной пунктами 2.3.2., 2.3.4. настоящего Договора.</text:p>
      <text:p text:style-name="P5"><text:tab/>4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<text:soft-page-break/>бедствия, эпидемии, военные действия, забастовки и т.п.), препятствующих выполнению обязательств по настоящему договору.</text:p>
      <text:p text:style-name="P40"/>
      <text:h text:style-name="P146" text:outline-level="1">5. Конфиденциальность</text:h>
      <text:p text:style-name="P5"/>
      <text:p text:style-name="P5"><text:tab/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5"><text:tab/>5.2. Исполнитель обязуется хранить в тайне информацию о факте обращения Потребителя за предоставлением платных медицинских услуг, состоянии его здоровья, диагнозе и иные сведения, полученные при его медицинском обследовании и лечении (врачебная тайна).</text:p>
      <text:p text:style-name="P5"><text:tab/>Предоставление сведений, составляющих врачебную тайну, без согласия Потребителя допускается только в случаях, предусмотренных действующим законодательством Российской Федерации.</text:p>
      <text:p text:style-name="P40"/>
      <text:h text:style-name="P146" text:outline-level="1">6. Заключительные положения</text:h>
      <text:p text:style-name="P5"/>
      <text:p text:style-name="P5"><text:tab/>6.1. Настоящий договор вступает в силу с момента его заключения и действует до полного исполнения обязательств Сторонами.</text:p>
      <text:p text:style-name="P5"><text:tab/>6.2. Настоящий договор составлен в двух экземплярах, имеющих одинаковую юридическую силу, по одному для каждой из Сторон.</text:p>
      <text:p text:style-name="P5"><text:tab/>6.3. Во всем, что не предусмотрено настоящим договором, Стороны руководствуются действующим законодательством РФ.</text:p>
      <text:p text:style-name="P5"><text:span text:style-name="T54"><text:tab/>6.4. И</text:span>зменение условий договора допускается по соглашению сторон и оформляется дополнительным соглашением.</text:p>
      <text:p text:style-name="P9"><text:span text:style-name="T54"><text:tab/>6.5. </text:span>Расторжение <text:span text:style-name="T54">д</text:span>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и (или) условиями настоящего Договора.</text:p>
      <text:p text:style-name="P5"/>
      <text:h text:style-name="P146" text:outline-level="1">7. Реквизиты и подписи сторон</text:h>
      <text:p text:style-name="P95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1">Исполнитель</text:p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5">Юридический адрес: 625049, Тюменская обл., г. Тюмень, ул. Московский тракт, д. 35а</text:p>
            <text:p text:style-name="P5">ИНН 7204036223</text:p>
            <text:p text:style-name="P5">КПП 720301001</text:p>
            <text:p text:style-name="P85"><text:span text:style-name="T6">ОГРН </text:span><text:span text:style-name="T20">1037200558361</text:span></text:p>
            <text:p text:style-name="P40"/>
            <text:p text:style-name="P68">Банковские реквизиты: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8.2">
          <table:table-cell table:style-name="Таблица8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почтовый адрес: _______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телефон: ______________________________</text:p>
            <text:p text:style-name="P110"><text:soft-page-break/></text:p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74"/>
            <text:p text:style-name="P61">__________ / ______________________________</text:p>
            <text:p text:style-name="P87"><text:span text:style-name="T24"><text:s text:c="6"/></text:span><text:span text:style-name="T25">подпись <text:s text:c="30"/>фамилия, инициалы</text:span></text:p>
          </table:table-cell>
        </table:table-row>
      </table:table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h text:style-name="P148" text:outline-level="1"><text:soft-page-break/>Приложение</text:h>
      <text:h text:style-name="P148" text:outline-level="1">к договору предоставления платных медицинских услуг</text:h>
      <text:h text:style-name="P148" text:outline-level="1">от «___» __________ 20__ г. № _____</text:h>
      <text:p text:style-name="P100"/>
      <text:p text:style-name="P118">Перечень платных медицинских услуг, предоставляемых Потребителю </text:p>
      <text:p text:style-name="P9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32">№ п/п</text:p>
          </table:table-cell>
          <table:table-cell table:style-name="Таблица9.A1" office:value-type="string">
            <text:p text:style-name="P132">Код услуги</text:p>
          </table:table-cell>
          <table:table-cell table:style-name="Таблица9.A1" office:value-type="string">
            <text:p text:style-name="P132">Наименование услуги</text:p>
          </table:table-cell>
          <table:table-cell table:style-name="Таблица9.A1" office:value-type="string">
            <text:p text:style-name="P132">Количество</text:p>
          </table:table-cell>
          <table:table-cell table:style-name="Таблица9.A1" office:value-type="string">
            <text:p text:style-name="P132">Цена за единицу, руб.</text:p>
          </table:table-cell>
          <table:table-cell table:style-name="Таблица9.F1" office:value-type="string">
            <text:p text:style-name="P132">Сумма итого, руб.</text:p>
          </table:table-cell>
        </table:table-row>
        <table:table-row table:style-name="Таблица9.1"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F2" office:value-type="string">
            <text:p text:style-name="P133"/>
          </table:table-cell>
        </table:table-row>
        <table:table-row table:style-name="Таблица9.1"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F2" office:value-type="string">
            <text:p text:style-name="P133"/>
          </table:table-cell>
        </table:table-row>
        <table:table-row table:style-name="Таблица9.1"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A2" office:value-type="string">
            <text:p text:style-name="P133"/>
          </table:table-cell>
          <table:table-cell table:style-name="Таблица9.F2" office:value-type="string">
            <text:p text:style-name="P133"/>
          </table:table-cell>
        </table:table-row>
        <table:table-row table:style-name="Таблица9.1">
          <table:table-cell table:style-name="Таблица9.A2" table:number-columns-spanned="5" office:value-type="string">
            <text:p text:style-name="P136">Итого</text:p>
          </table:table-cell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133"/>
          </table:table-cell>
        </table:table-row>
      </table:table>
      <text:p text:style-name="P96"/>
      <text:p text:style-name="P96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0.2">
          <table:table-cell table:style-name="Таблица10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6"/></text:span><text:span text:style-name="T25">подпись <text:s text:c="30"/>фамилия, инициалы</text:span></text:p>
          </table:table-cell>
        </table:table-row>
      </table:table>
      <text:p text:style-name="P96"/>
      <text:p text:style-name="P157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5"><text:soft-page-break/>УВЕДОМЛЕНИЕ ПОТРЕБИТЕЛЯ</text:p>
      <text:p text:style-name="P89"><text:span text:style-name="T6"><text:tab/>Настоящим подтверждаю, что до заключения договора предоставления платных медицинских услуг я уведомлен(а) о том, что несоблюдение указаний (рекомендаций) медицинского работника, предоставляющего платную медицинскую услугу, режим</text:span><text:span text:style-name="T7">а </text:span><text:span text:style-name="T6">лечения, в том числе определенн</text:span><text:span text:style-name="T7">ого</text:span><text:span text:style-name="T6"> на период временной нетрудоспособности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моего здоровья.</text:span></text:p>
      <text:p text:style-name="P89"><text:span text:style-name="T20"><text:tab/>Настоящим подтверждаю, что до заключения договора предоставления платных медицинских услуг мне в доступной форме предоставлена информация о возможности получения соответствующих видов и объемов медицинской помощи без взимания платы в рамках</text:span><text:bookmark text:name="ext-gen13111"/><text:span text:style-name="T20"> программы государственных гарантий бесплатного оказания гражда</text:span><text:span text:style-name="T27">нам медицинской помощи и территориальной программы государственных гарантий бесплатного оказания </text:span><text:span text:style-name="T20">гражданам медицинской помощи.</text:span></text:p>
      <text:p text:style-name="P67"><text:tab/>С предоставлением платных медицинских услуг на условиях 100-процентной предоплаты согласен.</text:p>
      <text:p text:style-name="P40"/>
      <text:p text:style-name="P68">__________ / ______________________________</text:p>
      <text:p text:style-name="P75"><text:s text:c="6"/>подпись<text:tab/><text:tab/> <text:s text:c="5"/>фамилия, инициалы</text:p>
      <text:p text:style-name="P40"/>
      <text:p text:style-name="P68">«___» __________ 20___ г.</text:p>
      <text:p text:style-name="P5"/>
      <text:p text:style-name="P5"/>
      <text:h text:style-name="P146" text:outline-level="1">Договор предоставления платных медицинских услуг № _____</text:h>
      <text:p text:style-name="P51">(с заказчиком — законным представителем физического лица)</text:p>
      <text:p text:style-name="P40"/>
      <text:p text:style-name="P85"><text:span text:style-name="T6">г. Тюмень<text:tab/><text:tab/><text:tab/><text:tab/><text:tab/><text:tab/><text:tab/><text:tab/> <text:s text:c="5"/></text:span><text:span text:style-name="T20">«___» __________ 20___ г.</text:span><text:span text:style-name="T6"><text:tab/><text:tab/><text:tab/><text:tab/></text:span></text:p>
      <text:p text:style-name="P11"><text:tab/>Государственное автономное учреждение здравоохранения Тюменской области <text:s/>«Городская поликлиника № 5», действующее на основании <text:span text:style-name="T43">бессрочной л</text:span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 и ____________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заказчика</text:p>
      <text:p text:style-name="P5">именуемый(-ая) в дальнейшем «Заказчик», с другой стороны, являющийся законным представителем 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потребителя</text:p>
      <text:p text:style-name="P5">именуемого(-ой) в дальнейшем «Потребитель», а вместе именуемые «Стороны», заключили настоящий договор о нижеследующем.</text:p>
      <text:p text:style-name="P40"/>
      <text:h text:style-name="P146" text:outline-level="1">1. Предмет договора</text:h>
      <text:p text:style-name="P40"/>
      <text:p text:style-name="P5"><text:tab/>1.1. По настоящему договору Исполнитель, действуя с добровольного согласия Заказчика, обязуется предоставить Потребителю платные медицинские услуги согласно приложению к настоящему договору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, а Заказчик обязуется принять и оплатить предоставленные платные медицинские услуги.</text:p>
      <text:p text:style-name="P5"><text:tab/>1.2. Срок ожидания платных медицинских услуг составляет _____ (_______________) дней.</text:p>
      <text:p text:style-name="P40"/>
      <text:h text:style-name="P146" text:outline-level="1"><text:soft-page-break/>2. Права и обязанности сторон</text:h>
      <text:p text:style-name="P5"/>
      <text:p text:style-name="P5"><text:tab/>2.1. Исполнитель обязуется:</text:p>
      <text:p text:style-name="P5"><text:tab/>2.1.1. Предоставить Потребителю платные медицинские услуги в объеме и сроки, предусмотренные настоящим договором, при условии предоставления Заказчиком документов, подтверждающих 100-процентную предоплату платных медицинских услуг.</text:p>
      <text:p text:style-name="P5"><text:tab/>2.1.2. Обеспечить предоставление платных медицинских услуг Потребителю:</text:p>
      <text:p text:style-name="P5"><text:tab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"><text:tab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5"><text:tab/>в) на основе клинических рекомендаций;</text:p>
      <text:p text:style-name="P5"><text:tab/>г) с учетом стандартов медицинской помощи, утверждаемых Министерством здравоохранения Российской Федерации.</text:p>
      <text:p text:style-name="P5"><text:tab/>2.1.3. Предупреждать Заказчика о необходимости предоставления на возмездной основе дополнительных медицинских услуг, не предусмотренных договором.</text:p>
      <text:p text:style-name="P5"><text:tab/>2.1.4. Не предоставлять на возмездной основе дополнительных медицинских услуг, не предусмотренных договором, без оформления дополнительного соглашения к настоящему договору.</text:p>
      <text:p text:style-name="P5"><text:tab/>2.1.5. В случае, если при предоставлении платных медицинских услуг возникает необходимость оказания Потребителю медицинской помощи в экстренной форме, такая помощь оказывается без взимания платы.</text:p>
      <text:p text:style-name="P5"><text:tab/>2.1.6. Доводить до Заказчика информацию и сведения, предусмотренные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1.7. По требованию Заказчика:</text:p>
      <text:p text:style-name="P5"><text:tab/>а) представлять для ознакомления выписку из единого государственного реестра юридических лиц;</text:p>
      <text:p text:style-name="P5"><text:tab/>б) выдавать документы, подтверждающие фактические расходы Заказчика на оказанные медицинские услуги и (или) приобретение лекарственных препаратов для медицинского применения, предусмотренные действующим законодательством Российской Федерации;</text:p>
      <text:p text:style-name="P5"><text:tab/>в) предоставлять информацию о состоянии здоровья Потребител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в порядке и сроки, предусмотренные действующим законодательством Российской Федерации без взимания дополнительной платы;</text:p>
      <text:p text:style-name="P5"><text:tab/>г) предоставлять информацию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1.8. Выдать Заказчику документ, подтверждающий произведенную оплату предоставленных медицинских услуг.</text:p>
      <text:p text:style-name="P5"><text:tab/>2.1.9.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5"><text:tab/>2.1.10. Вести учет видов, объемов, стоимости предоставленных Потребителю платных медицинских услуг, а также денежных средств, поступивших от Заказчика.</text:p>
      <text:p text:style-name="P5"><text:tab/>2.1.11. Отказаться от исполнения настоящего договора в случае отказа Потребителя (Заказчика) в даче информированного добровольного согласия на медицинское вмешательство в порядке, предусмотренном действующим законодательством Российской Федерации.</text:p>
      <text:p text:style-name="P40"/>
      <text:p text:style-name="P5"><text:tab/>2.2. Исполнитель вправе:</text:p>
      <text:p text:style-name="P5"><text:soft-page-break/><text:tab/>2.2.1. Отказаться от исполнения настоящего договора в случае невыполнения Потребителем рекомендаций медицинского работника, предоставляющего платную медицинскую услугу, и/или в случае непредоставления Потребителем данных предварительных исследований и консультаций специалистов, проведенных вне медицинской организации Исполнителя (при их наличии), несообщения известных сведений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2.2. Не приступать к предоставлению платной медицинской услуги до предоставления Заказчиком документов, подтверждающих 100-процентную предоплату платных медицинских услуг.</text:p>
      <text:p text:style-name="P5"/>
      <text:p text:style-name="P5"><text:tab/>2.3. Заказчик обязуется:</text:p>
      <text:p text:style-name="P5"><text:tab/>2.3.1. Оплатить стоимость платных медицинских услуг в порядке и сроки, предусмотренные настоящим договором.</text:p>
      <text:p text:style-name="P5"><text:tab/>2.3.2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здоровья Потребител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3.3. Ознакомиться с порядком и условиями предоставления платных медицинских услуг по настоящему договору.</text:p>
      <text:p text:style-name="P12"><text:tab/>2.3.4. Соблюдать указания (рекомендации) медицинского работника, предоставляющего платную медицинскую услугу, режим лечения, в том числе определенный на период временной нетрудоспособности, и правила поведения пациента в медицинск<text:span text:style-name="T40">ой</text:span> организаци<text:span text:style-name="T40">и</text:span>.</text:p>
      <text:p text:style-name="P5"/>
      <text:p text:style-name="P5"><text:tab/>2.4. Заказчик имеет право:</text:p>
      <text:p text:style-name="P5"><text:tab/>2.4.1. Получать информацию от Исполн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4.2. Знакомиться с информацией и сведениями, предусмотренными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4.3. Требовать у Исполнителя:</text:p>
      <text:p text:style-name="P5"><text:tab/>а) представления для ознакомления выписки из единого государственного реестра юридических лиц;</text:p>
      <text:p text:style-name="P13"><text:tab/>б) выдачи документов, подтверждающих фактические расходы <text:span text:style-name="T69">Заказчика</text:span>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53">х</text:span> действующим законодательством Российской Федерации:</text:p>
      <text:p text:style-name="P13"><text:tab/><text:span text:style-name="T41">б.1.</text:span>) копия договора с приложениями и дополнительными соглашениями к нему (в случае заключения);</text:p>
      <text:p text:style-name="P13"><text:tab/>б.<text:span text:style-name="T41">2.</text:span>) справка об оплате медицинских услуг по установленной форме;</text:p>
      <text:p text:style-name="P13"><text:tab/><text:span text:style-name="T41">б.3.</text:span>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13"><text:tab/><text:span text:style-name="T41">б.4.</text:span>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;</text:p>
      <text:p text:style-name="P5"><text:tab/>в) предоставления информации о состоянии здоровья Потребител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5"><text:tab/>г) предоставления информации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<text:soft-page-break/>также сведения, позволяющие идентифицировать имплантированное в организм человека медицинское изделие.</text:p>
      <text:p text:style-name="P5"><text:tab/>2.4.<text:span text:style-name="T42">4</text:span>. Получать у Исполнителя документ, подтверждающий произведенную оплату предоставленных медицинских услуг.</text:p>
      <text:p text:style-name="P5"><text:tab/>2.4.<text:span text:style-name="T42">5</text:span>. Отказаться от получения медицинских услуг с оплатой Исполнителю фактически понесенных расходов, связанных с исполнением обязательств по договору.</text:p>
      <text:p text:style-name="P107"><text:span text:style-name="T3"><text:tab/>2.4.</text:span><text:span text:style-name="T4">6</text:span><text:span text:style-name="T3">. Давать </text:span><text:span text:style-name="T19">информированное добровольное согласие на медицинское вмешательство в порядке, предусмотренном действующим законодательством Российской Федерации.</text:span></text:p>
      <text:p text:style-name="P109"><text:tab/>Отказ от дачи информированного добровольного согласия на медицинское вмешательство является основанием для отказа Исполнителем в предоставлении платных медицинских услуг. <text:s/></text:p>
      <text:p text:style-name="P120"/>
      <text:p text:style-name="P68"><text:tab/>2.5. Потребитель имеет право:</text:p>
      <text:p text:style-name="P114"><text:tab/>2.5.1. Получать платные медицинские услуги в объеме и сроки, предусмотренные настоящим договором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.</text:p>
      <text:p text:style-name="P5"/>
      <text:h text:style-name="P146" text:outline-level="1">3. Стоимость платных медицинских услуг и порядок расчетов</text:h>
      <text:p text:style-name="P5"/>
      <text:p text:style-name="P5"><text:tab/>3.1. Стоимость платных медицинских услуг, предоставляемых по настоящему договору, определяется в соответствии с действующим Прейскурантом платных медицинских услуг и составляет __________ (________________________________________) рублей ___ копеек.</text:p>
      <text:p text:style-name="P5"><text:tab/>3.2. Заказчику выдается документ, подтверждающий произведенную оплату предоставленных медицинских услуг.</text:p>
      <text:p text:style-name="P5"><text:tab/>3.3. Заказчик осуществляет 100-процентную предоплату платных медицинских услуг в кассе Исполнителя.</text:p>
      <text:p text:style-name="P5"><text:tab/>3.4. В случае, если по каким-либо причинам, не зависящим от волеизъявления Сторон, объем предоставляемых Потребителю платных медицинских услуг, предусмотренный настоящим договором, сократится либо оказание платных медицинских услуг в рамках настоящего договора окажется невозможным, Стороны заключают дополнительное соглашение, являющееся неотъемлемой частью настоящего договора, при этом с Заказчика удерживается сумма за фактически предоставленные услуги, а излишне оплаченная сумма подлежит возврату Заказчику.</text:p>
      <text:p text:style-name="P5"><text:tab/>3.5. В случае, если в ходе исполнения договора возникает необходимость предоставления на возмездной основе дополнительных медицинских услуг, не предусмотренных настоящим договором, стороны заключают дополнительное соглашение, являющееся неотъемлемой частью настоящего договора.</text:p>
      <text:p text:style-name="P5"><text:tab/>Оплата дополнительных медицинских услуг по дополнительному соглашению осуществляется в порядке, предусмотренном для оплаты платных медицинских услуг по основному договору.</text:p>
      <text:p text:style-name="P5"><text:tab/>3.6. В случае расторжения договора Потребитель оплачивает Исполнителю фактически оказанные ему до момента расторжения договора платные медицинские услуги и понесенные расходы Исполнителя.</text:p>
      <text:p text:style-name="P5"/>
      <text:h text:style-name="P146" text:outline-level="1">4. Ответственность сторон</text:h>
      <text:p text:style-name="P85"/>
      <text:p text:style-name="P1"><text:span text:style-name="T10"><text:tab/>4.1. За неисполнение либо ненадлежащее исполнение обязательств по договору Стороны несут ответственность, предусмотренную</text:span><text:span text:style-name="T15"> </text:span><text:a xlink:type="simple" xlink:href="garantf1://10064072.1025" text:style-name="Internet_20_link" text:visited-style-name="Visited_20_Internet_20_Link"><text:span text:style-name="Гипертекстовая_20_ссылка"><text:span text:style-name="T15">законодательством</text:span></text:span></text:a><text:span text:style-name="T15"> Россий</text:span><text:span text:style-name="T10">ской Федерации.</text:span></text:p>
      <text:p text:style-name="P5"><text:tab/>4.2. <text:s/>Вред, причиненный жизни или здоровью пациента в результате предоставле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5"><text:tab/>4.3. Исполнитель не несет ответственности за оказание услуг в неполном либо меньшем объеме, чем предусмотрено настоящим договором, в случае неисполнения или <text:soft-page-break/>ненадлежащего исполнения Заказчиком обязанности, предусмотренной пунктами 2.3.2., 2.3.4. настоящего Договора.</text:p>
      <text:p text:style-name="P5"><text:tab/>4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п.), препятствующих выполнению обязательств по настоящему договору.</text:p>
      <text:p text:style-name="P40"/>
      <text:h text:style-name="P146" text:outline-level="1">5. Конфиденциальность</text:h>
      <text:p text:style-name="P5"/>
      <text:p text:style-name="P5"><text:tab/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5"><text:tab/>5.2. Исполнитель обязуется хранить в тайне информацию о факте обращения Потребителя за предоставлением платных медицинских услуг, состоянии его здоровья, диагнозе и иные сведения, полученные при его медицинском обследовании и лечении (врачебная тайна).</text:p>
      <text:p text:style-name="P5"><text:tab/>Предоставление сведений, составляющих врачебную тайну, без согласия Заказчика (Потребителя) допускается только в случаях, предусмотренных действующим законодательством Российской Федерации.</text:p>
      <text:p text:style-name="P40"/>
      <text:h text:style-name="P146" text:outline-level="1">6. Заключительные положения</text:h>
      <text:p text:style-name="P5"/>
      <text:p text:style-name="P5"><text:tab/>6.1. Настоящий договор вступает в силу с момента его заключения и действует до полного исполнения обязательств Сторонами.</text:p>
      <text:p text:style-name="P5"><text:tab/>6.2. Настоящий договор составлен в <text:span text:style-name="T38">трех </text:span>экземплярах, имеющих одинаковую юридическую силу, по одному для каждой из Сторон.</text:p>
      <text:p text:style-name="P5"><text:tab/>6.3. Во всем, что не предусмотрено настоящим договором, Стороны руководствуются действующим законодательством РФ.</text:p>
      <text:p text:style-name="P9"><text:span text:style-name="T54"><text:tab/>6.4. И</text:span>зменение условий договора допускается по соглашению сторон и оформляется дополнительным соглашением.</text:p>
      <text:p text:style-name="P9"><text:span text:style-name="T54"><text:tab/>6.5. </text:span>Расторжение <text:span text:style-name="T54">д</text:span>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и (или) условиями настоящего Договора.</text:p>
      <text:p text:style-name="P5"/>
      <text:h text:style-name="P146" text:outline-level="1">7. Реквизиты и подписи сторон</text:h>
      <text:p text:style-name="P95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31">Исполнитель</text:p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5">Юридический адрес: 625049, Тюменская обл., г. Тюмень, ул. Московский тракт, д. 35а</text:p>
            <text:p text:style-name="P5">ИНН 7204036223</text:p>
            <text:p text:style-name="P5">КПП 720301001</text:p>
            <text:p text:style-name="P85"><text:span text:style-name="T6">ОГРН </text:span><text:span text:style-name="T20">1037200558361</text:span></text:p>
            <text:p text:style-name="P40"/>
            <text:p text:style-name="P68">Банковские реквизиты: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1.2">
          <table:table-cell table:style-name="Таблица11.A1" office:value-type="string">
            <text:p text:style-name="P32">Заказчик</text:p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<text:soft-page-break/>почтовый адрес: _______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телефон: ______________________________</text:p>
            <text:p text:style-name="P110"/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74"/>
            <text:p text:style-name="P61">__________ / ______________________________</text:p>
            <text:p text:style-name="P87"><text:span text:style-name="T24"><text:s text:c="6"/></text:span><text:span text:style-name="T25">подпись <text:s text:c="30"/>фамилия, инициалы</text:span></text:p>
          </table:table-cell>
        </table:table-row>
        <table:table-row table:style-name="Таблица11.3">
          <table:table-cell table:style-name="Таблица11.A1" office:value-type="string">
            <text:p text:style-name="P32">Потребитель</text:p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>почтовый адрес: ________________________________________________________________</text:p>
            <text:p text:style-name="P110">______________________________________________________________________________</text:p>
            <text:p text:style-name="P110">телефон: ______________________________</text:p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61">__________ / ______________________________</text:p>
            <text:p text:style-name="P88"><text:span text:style-name="T24"><text:s text:c="6"/></text:span><text:span text:style-name="T25">подпись <text:s text:c="6"/>фамилия, инициалы законного представителя</text:span></text:p>
          </table:table-cell>
        </table:table-row>
      </table:table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h text:style-name="P148" text:outline-level="1">Приложение</text:h>
      <text:h text:style-name="P148" text:outline-level="1">к договору предоставления платных медицинских услуг</text:h>
      <text:h text:style-name="P148" text:outline-level="1">от «___» __________ 20__ г. № _____</text:h>
      <text:p text:style-name="P100"/>
      <text:p text:style-name="P118">Перечень платных медицинских услуг, предоставляемых Потребителю </text:p>
      <text:p text:style-name="P9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 table:style-name="Таблица12.1">
          <table:table-cell table:style-name="Таблица12.A1" office:value-type="string">
            <text:p text:style-name="P132">№ п/п</text:p>
          </table:table-cell>
          <table:table-cell table:style-name="Таблица12.A1" office:value-type="string">
            <text:p text:style-name="P132">Код услуги</text:p>
          </table:table-cell>
          <table:table-cell table:style-name="Таблица12.A1" office:value-type="string">
            <text:p text:style-name="P132">Наименование услуги</text:p>
          </table:table-cell>
          <table:table-cell table:style-name="Таблица12.A1" office:value-type="string">
            <text:p text:style-name="P132">Количество</text:p>
          </table:table-cell>
          <table:table-cell table:style-name="Таблица12.A1" office:value-type="string">
            <text:p text:style-name="P132">Цена за единицу, руб.</text:p>
          </table:table-cell>
          <table:table-cell table:style-name="Таблица12.F1" office:value-type="string">
            <text:p text:style-name="P132">Сумма итого, руб.</text:p>
          </table:table-cell>
        </table:table-row>
        <table:table-row table:style-name="Таблица12.1"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F2" office:value-type="string">
            <text:p text:style-name="P133"/>
          </table:table-cell>
        </table:table-row>
        <table:table-row table:style-name="Таблица12.1"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F2" office:value-type="string">
            <text:p text:style-name="P133"/>
          </table:table-cell>
        </table:table-row>
        <table:table-row table:style-name="Таблица12.1"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A2" office:value-type="string">
            <text:p text:style-name="P133"/>
          </table:table-cell>
          <table:table-cell table:style-name="Таблица12.F2" office:value-type="string">
            <text:p text:style-name="P133"/>
          </table:table-cell>
        </table:table-row>
        <table:table-row table:style-name="Таблица12.1">
          <table:table-cell table:style-name="Таблица12.A2" table:number-columns-spanned="5" office:value-type="string">
            <text:p text:style-name="P136">Итого</text:p>
          </table:table-cell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133"/>
          </table:table-cell>
        </table:table-row>
      </table:table>
      <text:p text:style-name="P96"/>
      <text:p text:style-name="P96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3.2">
          <table:table-cell table:style-name="Таблица13.A1" office:value-type="string">
            <text:p text:style-name="P32">Заказчик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6"/></text:span><text:span text:style-name="T25">подпись <text:s text:c="30"/>фамилия, инициалы</text:span></text:p>
          </table:table-cell>
        </table:table-row>
        <table:table-row table:style-name="Таблица13.3">
          <table:table-cell table:style-name="Таблица13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5"/></text:span><text:span text:style-name="T25">подпись <text:s text:c="6"/>фамилия, инициалы законного представителя</text:span></text:p>
          </table:table-cell>
        </table:table-row>
      </table:table>
      <text:p text:style-name="P96"/>
      <text:p text:style-name="P161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4"/>
      <text:p text:style-name="P5">УВЕДОМЛЕНИЕ ПОТРЕБИТЕЛЯ</text:p>
      <text:p text:style-name="P89"><text:span text:style-name="T6"><text:tab/>Настоящим подтверждаю, что до заключения договора предоставления платных медицинских услуг я уведомлен(а) о том, что несоблюдение указаний (рекомендаций) медицинского работника, предоставляющего платную медицинскую услугу, режим</text:span><text:span text:style-name="T7">а </text:span><text:span text:style-name="T6">лечения, в том числе определенн</text:span><text:span text:style-name="T7">ого</text:span><text:span text:style-name="T6"> на период временной нетрудоспособности, может снизить качество предоставляемой платной медицинской услуги, повлечь за собой </text:span><text:soft-page-break/><text:span text:style-name="T6">невозможность ее завершения в срок или отрицательно сказаться на состоянии моего здоровья.</text:span></text:p>
      <text:p text:style-name="P89"><text:span text:style-name="T20"><text:tab/>Настоящим подтверждаю, что до заключения договора предоставления платных медицинских услуг мне в доступной форме предоставлена информация о возможности получения соответствующих видов и объемов медицинской помощи без взимания платы в рамках</text:span><text:bookmark text:name="ext-gen13112"/><text:span text:style-name="T20"> программы государственных гарантий бесплатного оказания гражда</text:span><text:span text:style-name="T27">нам медицинской помощи и территориальной программы государственных гарантий бесплатного оказания </text:span><text:span text:style-name="T20">гражданам медицинской помощи.</text:span></text:p>
      <text:p text:style-name="P40"/>
      <text:p text:style-name="P68">__________ / ______________________________</text:p>
      <text:p text:style-name="P75"><text:s text:c="6"/>подпись<text:tab/><text:tab/> <text:s text:c="5"/>фамилия, инициалы</text:p>
      <text:p text:style-name="P40"/>
      <text:p text:style-name="P68">«___» __________ 20___ г.</text:p>
      <text:p text:style-name="P5"/>
      <text:p text:style-name="P5"/>
      <text:h text:style-name="P146" text:outline-level="1">Договор предоставления платных стоматологических услуг № _____</text:h>
      <text:p text:style-name="P51">(двухсторонний, с потребителем — физическим лицом)</text:p>
      <text:p text:style-name="P40"/>
      <text:p text:style-name="P85"><text:span text:style-name="T6">г. Тюмень<text:tab/><text:tab/><text:tab/><text:tab/><text:tab/><text:tab/><text:tab/><text:tab/> <text:s text:c="5"/></text:span><text:span text:style-name="T20">«___» __________ 20___ г.</text:span><text:span text:style-name="T6"><text:tab/><text:tab/><text:tab/><text:tab/></text:span></text:p>
      <text:p text:style-name="P11"><text:tab/>Государственное автономное учреждение здравоохранения Тюменской области <text:s/>«Городская поликлиника № 5», действующее на основании <text:span text:style-name="T43">бессрочной л</text:span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 и ____________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потребителя</text:p>
      <text:p text:style-name="P5">именуемый(-ая) в дальнейшем «Потребитель», с другой стороны, а вместе именуемые «Стороны», заключили настоящий договор о нижеследующем.</text:p>
      <text:p text:style-name="P40"/>
      <text:h text:style-name="P146" text:outline-level="1">1. Предмет договора</text:h>
      <text:p text:style-name="P40"/>
      <text:p text:style-name="P5"><text:tab/>1.1. По настоящему договору Исполнитель, действуя с добровольного согласия Потребителя, обязуется предоставить ему платные стоматологические услуги согласно приложению к настоящему договору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, а Потребитель обязуется принять и оплатить предоставленные платные медицинские услуги.</text:p>
      <text:p text:style-name="P5"><text:tab/>1.2. Срок ожидания платных медицинских услуг составляет _____ (_______________) дней.</text:p>
      <text:h text:style-name="P146" text:outline-level="1"/>
      <text:h text:style-name="P146" text:outline-level="1">2. Права и обязанности сторон</text:h>
      <text:p text:style-name="P5"/>
      <text:p text:style-name="P5"><text:tab/>2.1. Исполнитель обязуется:</text:p>
      <text:p text:style-name="P5"><text:tab/>2.1.1.<text:tab/>Провести полный клинический осмотр полости рта Потребителя. </text:p>
      <text:p text:style-name="P5"><text:tab/>2.1.2.<text:tab/>По результатам клинического осмотра предоставить Потребителю полную и достоверную информацию о состоянии его полости рта, сущности применяемых в его случае методик лечения, протезирования, медикаментов, материалов и составить для Потребителя предварительный план обследования и лечения, согласовав с ним перечень конкретных медицинских мероприятий и профилактических мер, определив порядок и сроки их исполнения.</text:p>
      <text:p text:style-name="P5"><text:tab/>2.1.3. Информировать Потребителя о противопоказаниях, возможных осложнениях и временном дискомфорте, которые могут возникнуть в процессе лечения, протезирования в связи с анатомо-физиологическими особенностями челюстно-лицевой области Потребителя.</text:p>
      <text:p text:style-name="P5"><text:soft-page-break/><text:tab/>2.1.4. Доводить до Потребителя информацию и сведения, предусмотренные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1.5. Определить для Потребителя гарантийный срок и срок службы при оказании стоматологической услуги, объяснив условия при которых гарантийные обязательства Исполнителя сохраняются, и, указав данные сроки в Заказ-наряде, либо проинформировать Потребителя о том, что на планируемую к оказанию ему стоматологическую услугу гарантийные сроки не распространяются в связи с тем, что ее оказание связано с большой степенью риска возникновения осложнений.</text:p>
      <text:p text:style-name="P5"><text:tab/>Возникающие в результате оказания такой стоматологической услуги осложнения лечатся в обычном порядке на возмездной основе.</text:p>
      <text:p text:style-name="P5"><text:tab/>Исполнитель выполняет гарантийные обязательства при условии соблюдения Потребителем следующих требований:</text:p>
      <text:p text:style-name="P5"><text:tab/>- в полном объеме провести начатое лечение;</text:p>
      <text:p text:style-name="P5"><text:tab/>- не проводить в других медицинских организациях коррекцию работы, выполненной Исполнителем, за исключением ситуаций, связанных с оказанием неотложной медицинской помощи;</text:p>
      <text:p text:style-name="P5"><text:tab/>- в случае обращения за неотложной стоматологической помощью в другие медицинских организации предоставить выписку из медицинской карты, рентгеновские снимки и результат обследования и лечения.</text:p>
      <text:p text:style-name="P5"><text:tab/>Гарантийные обязательства не сохраняются при возникновении в период гарантийного срока форс-мажорных обстоятельств, характеризующихся признаками чрезвычайности, непредвидимости, непреодолимости для сторон, какие бы это обстоятельства не были, которые напрямую или косвенно приводят к изменению в зубах и окружающих тканях.</text:p>
      <text:p text:style-name="P5"><text:tab/>2.1.6. Информировать Потребителя о стоимости услуг с учетом проведенного обследования, в соответствии с согласованным планом.</text:p>
      <text:p text:style-name="P5"><text:tab/>2.1.7. Предупреждать Потреб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1.8. Не предоставлять на возмездной основе дополнительных медицинских услуг, не предусмотренных договором, без оформления дополнительного соглашения к настоящему договору.</text:p>
      <text:p text:style-name="P5"><text:tab/>2.1.9. В случае, если при предоставлении платных медицинских услуг возникает необходимость оказания Потребителю медицинской помощи в экстренной форме, такая помощь оказывается без взимания платы.</text:p>
      <text:p text:style-name="P5"><text:tab/>2.1.10. Обеспечить качественное выполнение стоматологических услуг в рамках согласованного плана, в соответствии с медицинскими показаниями, с применением качественных материалов и инструментов, использованием современных технологий лечения.</text:p>
      <text:p text:style-name="P5"><text:tab/>2.1.11. Обеспечить предоставление платных медицинских услуг Потребителю:</text:p>
      <text:p text:style-name="P5"><text:tab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"><text:tab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5"><text:tab/>в) на основе клинических рекомендаций;</text:p>
      <text:p text:style-name="P5"><text:tab/>г) с учетом стандартов медицинской помощи, утверждаемых Министерством здравоохранения Российской Федерации.</text:p>
      <text:p text:style-name="P5"><text:tab/>2.1.12. Выполнить работы в сроки, согласованные с Потребителем, при условии соблюдения им сроков явки на приемы.</text:p>
      <text:p text:style-name="P5"><text:tab/>2.1.13. Информировать Потребителя о назначениях и рекомендациях, которые необходимо соблюдать для сохранения достигнутого результата лечения.</text:p>
      <text:p text:style-name="P5"><text:tab/>2.1.14. В случае непредвиденного отсутствия лечащего врача в день назначенного лечения его обязанности по лечению Потребителя с согласия последнего исполняет другой врач Исполнителя.</text:p>
      <text:p text:style-name="P5"><text:tab/>Если Потребитель не согласен на замену врача, то назначается другой день лечения.</text:p>
      <text:p text:style-name="P5"><text:soft-page-break/><text:tab/>2.1.15. По требованию Потребителя:</text:p>
      <text:p text:style-name="P5"><text:tab/>а) представлять для ознакомления выписку из единого государственного реестра юридических лиц;</text:p>
      <text:p text:style-name="P5"><text:tab/>б) выдавать документы, подтверждающие фактические расходы Потребителя на оказанные медицинские услуги и (или) приобретение лекарственных препаратов для медицинского применения, предусмотренные действующим законодательством Российской Федерации;</text:p>
      <text:p text:style-name="P5"><text:tab/>в) предоставлять информацию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в порядке и сроки, предусмотренные действующим законодательством Российской Федерации без взимания дополнительной платы;</text:p>
      <text:p text:style-name="P5"><text:tab/>г) предоставлять информацию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1.16. Выдать Потребителю документ, подтверждающий произведенную оплату предоставленных медицинских услуг.</text:p>
      <text:p text:style-name="P5"><text:tab/>2.1.17.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5"><text:tab/>2.1.18. Вести учет видов, объемов, стоимости предоставленных Потребителю платных медицинских услуг, а также денежных средств, поступивших от Потребителя.</text:p>
      <text:p text:style-name="P5"><text:tab/>2.1.19. Отказаться от исполнения настоящего договора в случае отказа Потребителя в даче информированного добровольного согласия на медицинское вмешательство в порядке, предусмотренном действующим законодательством Российской Федерации.</text:p>
      <text:p text:style-name="P40"/>
      <text:p text:style-name="P5"><text:tab/>2.2. Исполнитель вправе:</text:p>
      <text:p text:style-name="P5"><text:tab/>2.2.1. Отказаться от исполнения настоящего договора в случае невыполнения Потребителем рекомендаций медицинского работника, предоставляющего платную медицинскую услугу, и/или в случае непредоставления Потребителем данных предварительных исследований и консультаций специалистов, проведенных вне медицинской организации Исполнителя (при их наличии), несообщения известных сведений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2.2. Не приступать к предоставлению платной медицинской услуги до предоставления Потребителем документов, подтверждающих 100-процентную предоплату платных медицинских услуг.</text:p>
      <text:p text:style-name="P5"/>
      <text:p text:style-name="P5"><text:tab/>2.3. Потребитель обязуется:</text:p>
      <text:p text:style-name="P5"><text:tab/>2.3.1. Оплатить стоимость платных медицинских услуг в порядке и сроки, предусмотренные настоящим договором.</text:p>
      <text:p text:style-name="P5"><text:tab/>2.3.2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3.3. Ознакомиться с порядком и условиями предоставления платных медицинских услуг по настоящему договору, с Положением о гарантийных сроках и сроках службы на стоматологические услуги.</text:p>
      <text:p text:style-name="P12"><text:tab/>2.3.4. Соблюдать указания (рекомендации) медицинского работника, предоставляющего платную медицинскую услугу, режим лечения, в том числе определенный на период временной нетрудоспособности, и правила поведения пациента в медицинск<text:span text:style-name="T40">ой</text:span> организаци<text:span text:style-name="T40">и</text:span>.</text:p>
      <text:p text:style-name="P5"><text:tab/>2.3.5. Пройти назначенное врачом и предусмотренное стандартами и порядками оказания медицинской помощи обследование, необходимое для проведения лечения.</text:p>
      <text:p text:style-name="P5"><text:soft-page-break/><text:tab/>2.3.6.<text:tab/>Своевременно являться на лечебные и последующие профилактические приемы, а при невозможности явки по уважительным причинам — в максимально короткие сроки предупредить об этом Исполнителя.</text:p>
      <text:p text:style-name="P5"/>
      <text:p text:style-name="P5"><text:tab/>2.4. Потребитель имеет право:</text:p>
      <text:p text:style-name="P5"><text:tab/>2.4.1. Получать платные медицинские услуги в объеме и сроки, предусмотренные настоящим договором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.</text:p>
      <text:p text:style-name="P5"><text:tab/>2.4.2. Получать информацию от Исполн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4.3. Знакомиться с информацией и сведениями, предусмотренными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4.4. Требовать у Исполнителя:</text:p>
      <text:p text:style-name="P5"><text:tab/>а) представления для ознакомления выписки из единого государственного реестра юридических лиц;</text:p>
      <text:p text:style-name="P13"><text:tab/>б) выдачи документов, подтверждающих фактические расходы Потребителя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53">х</text:span> действующим законодательством Российской Федерации:</text:p>
      <text:p text:style-name="P13"><text:tab/><text:span text:style-name="T41">б.1.</text:span>) копия договора с приложениями и дополнительными соглашениями к нему (в случае заключения);</text:p>
      <text:p text:style-name="P13"><text:tab/>б.<text:span text:style-name="T41">2.</text:span>) справка об оплате медицинских услуг по установленной форме;</text:p>
      <text:p text:style-name="P13"><text:tab/><text:span text:style-name="T41">б.3.</text:span>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13"><text:tab/><text:span text:style-name="T41">б.4.</text:span>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;</text:p>
      <text:p text:style-name="P5"><text:tab/>в) предоставления информации о состоянии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5"><text:tab/>г) предоставления информации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4.5. Получать у Исполнителя документ, подтверждающий произведенную оплату предоставленных медицинских услуг.</text:p>
      <text:p text:style-name="P5"><text:tab/>2.4.6. Отказаться от получения медицинских услуг с оплатой Исполнителю фактически понесенных расходов, связанных с исполнением обязательств по договору.</text:p>
      <text:p text:style-name="P107"><text:span text:style-name="T17"><text:tab/>2.4.7. Давать </text:span><text:span text:style-name="T26">информированное добровольное согласие на медицинское вмешательство в порядке, предусмотренном действующим законодательством Российской Федерации.</text:span></text:p>
      <text:p text:style-name="P107"><text:span text:style-name="T26"><text:tab/>Отказ от дачи информированного добровольного согласия на медицинское вмешательство явл</text:span><text:span text:style-name="T19">яется основанием для отказа Исполнителем в предоставлении платных медицинских услуг. <text:s text:c="2"/></text:span></text:p>
      <text:p text:style-name="P5"/>
      <text:h text:style-name="P146" text:outline-level="1">3. Стоимость платных медицинских услуг и порядок расчетов</text:h>
      <text:p text:style-name="P5"/>
      <text:p text:style-name="P5"><text:tab/>3.1. Стоимость платных медицинских услуг, предоставляемых по настоящему договору, определяется в соответствии с действующим Прейскурантом платных <text:soft-page-break/>медицинских услуг и составляет __________ (________________________________________) рублей ___ копеек.</text:p>
      <text:p text:style-name="P5"><text:tab/>3.2. Потребителю выдается документ, подтверждающий произведенную оплату предоставленных медицинских услуг.</text:p>
      <text:p text:style-name="P5"><text:tab/>3.3. Потребитель осуществляет оплату платных медицинских услуг в кассе Исполнителя в день предоставления платной медицинской услуги, незамедлительно после ее предоставления.</text:p>
      <text:p text:style-name="P5"><text:tab/>3.4. В случае, если по каким-либо причинам, не зависящим от волеизъявления Сторон, объем предоставляемых Потребителю платных медицинских услуг, предусмотренный настоящим договором, сократится либо оказание платных медицинских услуг в рамках настоящего договора окажется невозможным, Стороны заключают дополнительное соглашение, являющееся неотъемлемой частью настоящего договора, при этом с Потребителя удерживается сумма за фактически предоставленные услуги, а излишне оплаченная сумма подлежит возврату Потребителю.</text:p>
      <text:p text:style-name="P5"><text:tab/>3.5. В случае, если в ходе исполнения договора возникает необходимость предоставления на возмездной основе дополнительных медицинских услуг, не предусмотренных настоящим договором, стороны заключают дополнительное соглашение, являющееся неотъемлемой частью настоящего договора.</text:p>
      <text:p text:style-name="P5"><text:tab/>Оплата дополнительных медицинских услуг по дополнительному соглашению осуществляется в порядке, предусмотренном для оплаты платных медицинских услуг по основному договору.</text:p>
      <text:p text:style-name="P5"><text:tab/>3.6. В случае расторжения договора Потребитель оплачивает Исполнителю фактически оказанные ему до момента расторжения договора платные медицинские услуги и понесенные расходы Исполнителя.</text:p>
      <text:p text:style-name="P5"/>
      <text:h text:style-name="P146" text:outline-level="1">4. Ответственность сторон</text:h>
      <text:p text:style-name="P85"/>
      <text:p text:style-name="P1"><text:span text:style-name="T10"><text:tab/>4.1. За неисполнение либо ненадлежащее исполнение обязательств по договору Стороны несут ответственность, предусмотренную</text:span><text:span text:style-name="T15"> </text:span><text:a xlink:type="simple" xlink:href="garantf1://10064072.1025" text:style-name="Internet_20_link" text:visited-style-name="Visited_20_Internet_20_Link"><text:span text:style-name="Гипертекстовая_20_ссылка"><text:span text:style-name="T15">законодательством</text:span></text:span></text:a><text:span text:style-name="T15"> Россий</text:span><text:span text:style-name="T10">ской Федерации.</text:span></text:p>
      <text:p text:style-name="P5"><text:tab/>4.2. <text:s/>Вред, причиненный жизни или здоровью пациента в результате предоставле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5"><text:tab/>4.3. Исполнитель не несет ответственности за оказание услуг в неполном либо меньшем объеме, чем предусмотрено настоящим договором, в случае неисполнения или ненадлежащего исполнения Потребителем обязанности, предусмотренной пунктами 2.3.2., 2.3.4. настоящего Договора.</text:p>
      <text:p text:style-name="P5"><text:tab/>4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п.), препятствующих выполнению обязательств по настоящему договору.</text:p>
      <text:p text:style-name="P5"/>
      <text:h text:style-name="P146" text:outline-level="1">5. Конфиденциальность</text:h>
      <text:p text:style-name="P5"/>
      <text:p text:style-name="P5"><text:tab/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5"><text:tab/>5.2. Исполнитель обязуется хранить в тайне информацию о факте обращения Потребителя за предоставлением платных медицинских услуг, состоянии его здоровья, диагнозе и иные сведения, полученные при его медицинском обследовании и лечении (врачебная тайна).</text:p>
      <text:p text:style-name="P5"><text:tab/>Предоставление сведений, составляющих врачебную тайну, без согласия Потребителя допускается только в случаях, предусмотренных действующим законодательством Российской Федерации.</text:p>
      <text:p text:style-name="P40"/>
      <text:h text:style-name="P146" text:outline-level="1"><text:soft-page-break/>6. Заключительные положения</text:h>
      <text:p text:style-name="P5"/>
      <text:p text:style-name="P5"><text:tab/>6.1. Настоящий договор вступает в силу с момента его заключения и действует до полного исполнения обязательств Сторонами.</text:p>
      <text:p text:style-name="P5"><text:tab/>6.2. Настоящий договор составлен в двух экземплярах, имеющих одинаковую юридическую силу, по одному для каждой из Сторон.</text:p>
      <text:p text:style-name="P5"><text:tab/>6.3. Во всем, что не предусмотрено настоящим договором, Стороны руководствуются действующим законодательством РФ.</text:p>
      <text:p text:style-name="P9"><text:span text:style-name="T54"><text:tab/>6.4. И</text:span>зменение условий договора допускается по соглашению сторон и оформляется дополнительным соглашением.</text:p>
      <text:p text:style-name="P9"><text:span text:style-name="T54"><text:tab/>6.5. </text:span>Расторжение <text:span text:style-name="T54">д</text:span>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и (или) условиями настоящего Договора.</text:p>
      <text:p text:style-name="P5"/>
      <text:h text:style-name="P146" text:outline-level="1">7. Реквизиты и подписи сторон</text:h>
      <text:p text:style-name="P95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1">Исполнитель</text:p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5">Юридический адрес: 625049, Тюменская обл., г. Тюмень, ул. Московский тракт, д. 35а</text:p>
            <text:p text:style-name="P5">ИНН 7204036223</text:p>
            <text:p text:style-name="P5">КПП 720301001</text:p>
            <text:p text:style-name="P85"><text:span text:style-name="T6">ОГРН </text:span><text:span text:style-name="T20">1037200558361</text:span></text:p>
            <text:p text:style-name="P40"/>
            <text:p text:style-name="P68">Банковские реквизиты: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4.2">
          <table:table-cell table:style-name="Таблица14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почтовый адрес: _______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телефон: ______________________________</text:p>
            <text:p text:style-name="P110"/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74"/>
            <text:p text:style-name="P61">__________ / ______________________________</text:p>
            <text:p text:style-name="P87"><text:span text:style-name="T24"><text:s text:c="6"/></text:span><text:span text:style-name="T25">подпись <text:s text:c="30"/>фамилия, инициалы</text:span></text:p>
          </table:table-cell>
        </table:table-row>
      </table:table>
      <text:p text:style-name="P155"/>
      <text:p text:style-name="P155"/>
      <text:p text:style-name="P155"/>
      <text:h text:style-name="P148" text:outline-level="1">Приложение</text:h>
      <text:h text:style-name="P148" text:outline-level="1">к договору предоставления платных стоматологических услуг</text:h>
      <text:h text:style-name="P148" text:outline-level="1">от «___» __________ 20__ г. № _____</text:h>
      <text:p text:style-name="P100"/>
      <text:p text:style-name="P108"><text:soft-page-break/><text:span text:style-name="T18">Перечень платных </text:span><text:span text:style-name="T5">стоматологических услуг</text:span><text:span text:style-name="T18">, предоставляемых Потребителю </text:span></text:p>
      <text:p text:style-name="P9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32">№ п/п</text:p>
          </table:table-cell>
          <table:table-cell table:style-name="Таблица15.A1" office:value-type="string">
            <text:p text:style-name="P132">Код услуги</text:p>
          </table:table-cell>
          <table:table-cell table:style-name="Таблица15.A1" office:value-type="string">
            <text:p text:style-name="P132">Наименование услуги</text:p>
          </table:table-cell>
          <table:table-cell table:style-name="Таблица15.A1" office:value-type="string">
            <text:p text:style-name="P132">Количество</text:p>
          </table:table-cell>
          <table:table-cell table:style-name="Таблица15.A1" office:value-type="string">
            <text:p text:style-name="P132">Цена за единицу, руб.</text:p>
          </table:table-cell>
          <table:table-cell table:style-name="Таблица15.F1" office:value-type="string">
            <text:p text:style-name="P132">Сумма итого, руб.</text:p>
          </table:table-cell>
        </table:table-row>
        <table:table-row table:style-name="Таблица15.1"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F2" office:value-type="string">
            <text:p text:style-name="P133"/>
          </table:table-cell>
        </table:table-row>
        <table:table-row table:style-name="Таблица15.1"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F2" office:value-type="string">
            <text:p text:style-name="P133"/>
          </table:table-cell>
        </table:table-row>
        <table:table-row table:style-name="Таблица15.1"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A2" office:value-type="string">
            <text:p text:style-name="P133"/>
          </table:table-cell>
          <table:table-cell table:style-name="Таблица15.F2" office:value-type="string">
            <text:p text:style-name="P133"/>
          </table:table-cell>
        </table:table-row>
        <table:table-row table:style-name="Таблица15.1">
          <table:table-cell table:style-name="Таблица15.A2" table:number-columns-spanned="5" office:value-type="string">
            <text:p text:style-name="P136">Итого</text:p>
          </table:table-cell>
          <table:covered-table-cell/>
          <table:covered-table-cell/>
          <table:covered-table-cell/>
          <table:covered-table-cell/>
          <table:table-cell table:style-name="Таблица15.F2" office:value-type="string">
            <text:p text:style-name="P133"/>
          </table:table-cell>
        </table:table-row>
      </table:table>
      <text:p text:style-name="P96"/>
      <text:p text:style-name="P96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6.2">
          <table:table-cell table:style-name="Таблица16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6"/></text:span><text:span text:style-name="T25">подпись <text:s text:c="30"/>фамилия, инициалы</text:span></text:p>
          </table:table-cell>
        </table:table-row>
      </table:table>
      <text:p text:style-name="P96"/>
      <text:p text:style-name="P160"/>
      <text:p text:style-name="P164"/>
      <text:p text:style-name="P164"/>
      <text:p text:style-name="P164"/>
      <text:p text:style-name="P164"/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5">УВЕДОМЛЕНИЕ ПОТРЕБИТЕЛЯ</text:p>
      <text:p text:style-name="P89"><text:span text:style-name="T6"><text:tab/>Настоящим подтверждаю, что до заключения договора предоставления платных медицинских услуг я уведомлен(а) о том, что несоблюдение указаний (рекомендаций) </text:span><text:soft-page-break/><text:span text:style-name="T6">медицинского работника, предоставляющего платную медицинскую услугу, режим</text:span><text:span text:style-name="T7">а </text:span><text:span text:style-name="T6">лечения, в том числе определенн</text:span><text:span text:style-name="T7">ого</text:span><text:span text:style-name="T6"> на период временной нетрудоспособности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моего здоровья.</text:span></text:p>
      <text:p text:style-name="P89"><text:span text:style-name="T20"><text:tab/>Настоящим подтверждаю, что до заключения договора предоставления платных медицинских услуг мне в доступной форме предоставлена информация о возможности получения соответствующих видов и объемов медицинской помощи без взимания платы в рамках</text:span><text:bookmark text:name="ext-gen13113"/><text:span text:style-name="T20"> программы государственных гарантий бесплатного оказания гражда</text:span><text:span text:style-name="T27">нам медицинской помощи и территориальной программы государственных гарантий бесплатного оказания </text:span><text:span text:style-name="T20">гражданам медицинской помощи.</text:span></text:p>
      <text:p text:style-name="P40"/>
      <text:p text:style-name="P68">__________ / ______________________________</text:p>
      <text:p text:style-name="P75"><text:s text:c="6"/>подпись<text:tab/><text:tab/> <text:s text:c="5"/>фамилия, инициалы</text:p>
      <text:p text:style-name="P40"/>
      <text:p text:style-name="P68">«___» __________ 20___ г.</text:p>
      <text:p text:style-name="P5"/>
      <text:h text:style-name="P146" text:outline-level="1">Договор предоставления платных стоматологических услуг № _____</text:h>
      <text:p text:style-name="P51">(с заказчиком — законным представителем физического лица)</text:p>
      <text:p text:style-name="P40"/>
      <text:p text:style-name="P85"><text:span text:style-name="T6">г. Тюмень<text:tab/><text:tab/><text:tab/><text:tab/><text:tab/><text:tab/><text:tab/><text:tab/> <text:s text:c="5"/></text:span><text:span text:style-name="T20">«___» __________ 20___ г.</text:span><text:span text:style-name="T6"><text:tab/><text:tab/><text:tab/><text:tab/></text:span></text:p>
      <text:p text:style-name="P11"><text:tab/>Государственное автономное учреждение здравоохранения Тюменской области <text:s/>«Городская поликлиника № 5», действующее на основании <text:span text:style-name="T43">бессрочной л</text:span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 и ____________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заказчика</text:p>
      <text:p text:style-name="P5">именуемый(-ая) в дальнейшем «Заказчик», с другой стороны, являющийся законным представителем 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потребителя</text:p>
      <text:p text:style-name="P5">именуемого(-ой) в дальнейшем «Потребитель», а вместе именуемые «Стороны», заключили настоящий договор о нижеследующем.</text:p>
      <text:p text:style-name="P40"/>
      <text:h text:style-name="P146" text:outline-level="1">1. Предмет договора</text:h>
      <text:p text:style-name="P40"/>
      <text:p text:style-name="P5"><text:tab/>1.1. По настоящему договору Исполнитель, действуя с добровольного согласия Заказчика, обязуется предоставить Потребителю платные медицинские услуги согласно приложению к настоящему договору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, а Заказчик обязуется принять и оплатить предоставленные платные медицинские услуги.</text:p>
      <text:p text:style-name="P5"><text:tab/>1.2. Срок ожидания платных медицинских услуг составляет _____ (_______________) дней.</text:p>
      <text:p text:style-name="P40"/>
      <text:h text:style-name="P146" text:outline-level="1">2. Права и обязанности сторон</text:h>
      <text:p text:style-name="P5"/>
      <text:p text:style-name="P5"><text:tab/>2.1. Исполнитель обязуется:</text:p>
      <text:p text:style-name="P5"><text:tab/>2.1.1.<text:tab/>Провести полный клинический осмотр полости рта Потребителя. </text:p>
      <text:p text:style-name="P5"><text:tab/>2.1.2.<text:tab/>По результатам клинического осмотра предоставить Заказчику полную и достоверную информацию о состоянии полости рта Потребителя, сущности применяемых в его случае методик лечения, протезирования, медикаментов, материалов и составить <text:soft-page-break/>предварительный план обследования и лечения, согласовав с Заказчиком перечень конкретных медицинских мероприятий и профилактических мер, определив порядок и сроки их исполнения.</text:p>
      <text:p text:style-name="P5"><text:tab/>2.1.3. Информировать Заказчика о противопоказаниях, возможных осложнениях и временном дискомфорте, которые могут возникнуть у Потребителя в процессе лечения, протезирования в связи с анатомо-физиологическими особенностями челюстно-лицевой области Потребителя.</text:p>
      <text:p text:style-name="P5"><text:tab/>2.1.4. Доводить до Заказчика информацию и сведения, предусмотренные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1.5. Определить для Заказчика гарантийный срок и срок службы при оказании стоматологической услуги, объяснив условия при которых гарантийные обязательства Исполнителя сохраняются, и, указав данные сроки в Заказ-наряде, либо проинформировать Заказчика о том, что на планируемую к оказанию ему стоматологическую услугу гарантийные сроки не распространяются в связи с тем, что ее оказание связано с большой степенью риска возникновения осложнений.</text:p>
      <text:p text:style-name="P5"><text:tab/>Возникающие в результате оказания такой стоматологической услуги осложнения лечатся в обычном порядке на возмездной основе.</text:p>
      <text:p text:style-name="P5"><text:tab/>Исполнитель выполняет гарантийные обязательства при условии соблюдения Заказчиком и Потребителем следующих требований:</text:p>
      <text:p text:style-name="P5"><text:tab/>- в полном объеме провести начатое лечение;</text:p>
      <text:p text:style-name="P5"><text:tab/>- не проводить в других медицинских организациях коррекцию работы, выполненной Исполнителем, за исключением ситуаций, связанных с оказанием неотложной медицинской помощи;</text:p>
      <text:p text:style-name="P5"><text:tab/>- в случае обращения за неотложной стоматологической помощью в другие медицинских организации предоставить выписку из медицинской карты, рентгеновские снимки и результат обследования и лечения.</text:p>
      <text:p text:style-name="P5"><text:tab/>Гарантийные обязательства не сохраняются при возникновении в период гарантийного срока форс-мажорных обстоятельств, характеризующихся признаками чрезвычайности, непредвидимости, непреодолимости для сторон, какие бы это обстоятельства не были, которые напрямую или косвенно приводят к изменению в зубах и окружающих тканях.</text:p>
      <text:p text:style-name="P5"><text:tab/>2.1.6. Информировать Заказчика о стоимости услуг с учетом проведенного обследования, в соответствии с согласованным планом.</text:p>
      <text:p text:style-name="P5"><text:tab/>2.1.7. Предупреждать Заказчика о необходимости предоставления на возмездной основе дополнительных медицинских услуг, не предусмотренных договором.</text:p>
      <text:p text:style-name="P5"><text:tab/>2.1.8. Не предоставлять на возмездной основе дополнительных медицинских услуг, не предусмотренных договором, без оформления дополнительного соглашения к настоящему договору.</text:p>
      <text:p text:style-name="P5"><text:tab/>2.1.9. В случае, если при предоставлении платных медицинских услуг возникает необходимость оказания Потребителю медицинской помощи в экстренной форме, такая помощь оказывается без взимания платы.</text:p>
      <text:p text:style-name="P5"><text:tab/>2.1.10. Обеспечить качественное выполнение стоматологических услуг в рамках согласованного плана, в соответствии с медицинскими показаниями, с применением качественных материалов и инструментов, использованием современных технологий лечения.</text:p>
      <text:p text:style-name="P5"><text:tab/>2.1.11. Обеспечить предоставление платных медицинских услуг Потребителю:</text:p>
      <text:p text:style-name="P5"><text:tab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"><text:tab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5"><text:tab/>в) на основе клинических рекомендаций;</text:p>
      <text:p text:style-name="P5"><text:tab/>г) с учетом стандартов медицинской помощи, утверждаемых Министерством здравоохранения Российской Федерации.</text:p>
      <text:p text:style-name="P5"><text:soft-page-break/><text:tab/>2.1.12. Выполнить работы в сроки, согласованные с Заказчиком, при условии соблюдения Потребителем сроков явки на приемы.</text:p>
      <text:p text:style-name="P5"><text:tab/>2.1.13. Информировать Заказчика о назначениях и рекомендациях, которые необходимо соблюдать для сохранения достигнутого результата лечения.</text:p>
      <text:p text:style-name="P5"><text:tab/>2.1.14. В случае непредвиденного отсутствия лечащего врача в день назначенного лечения его обязанности по лечению Потребителя с согласия Заказчика исполняет другой врач Исполнителя.</text:p>
      <text:p text:style-name="P5"><text:tab/>Если Заказчик не согласен на замену врача, то назначается другой день лечения.</text:p>
      <text:p text:style-name="P5"><text:tab/>2.1.15. По требованию Заказчика:</text:p>
      <text:p text:style-name="P5"><text:tab/>а) представлять для ознакомления выписку из единого государственного реестра юридических лиц;</text:p>
      <text:p text:style-name="P5"><text:tab/>б) выдавать документы, подтверждающие фактические расходы Заказчика на оказанные медицинские услуги и (или) приобретение лекарственных препаратов для медицинского применения, предусмотренные действующим законодательством Российской Федерации;</text:p>
      <text:p text:style-name="P5"><text:tab/>в) предоставлять информацию о состоянии здоровья Потребител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в порядке и сроки, предусмотренные действующим законодательством Российской Федерации без взимания дополнительной платы;</text:p>
      <text:p text:style-name="P5"><text:tab/>г) предоставлять информацию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1.16. Выдать Заказчику документ, подтверждающий произведенную оплату предоставленных медицинских услуг.</text:p>
      <text:p text:style-name="P5"><text:tab/>2.1.17.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5"><text:tab/>2.1.18. Вести учет видов, объемов, стоимости предоставленных Заказчику платных медицинских услуг, а также денежных средств, поступивших от Заказчика.</text:p>
      <text:p text:style-name="P5"><text:tab/>2.1.19. Отказаться от исполнения настоящего договора в случае отказа Заказчика в даче информированного добровольного согласия на медицинское вмешательство в порядке, предусмотренном действующим законодательством Российской Федерации.</text:p>
      <text:p text:style-name="P40"/>
      <text:p text:style-name="P5"><text:tab/>2.2. Исполнитель вправе:</text:p>
      <text:p text:style-name="P5"><text:tab/>2.2.1. Отказаться от исполнения настоящего договора в случае невыполнения Заказчиком и Потребителем рекомендаций медицинского работника, предоставляющего платную медицинскую услугу, и/или в случае непредоставления Заказчиком данных предварительных исследований и консультаций специалистов, проведенных вне медицинской организации Исполнителя (при их наличии), несообщения известных сведений о состоянии здоровья Потребител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tab/>2.2.2. Не приступать к предоставлению платной медицинской услуги до предоставления Заказчиком документов, подтверждающих 100-процентную предоплату платных медицинских услуг.</text:p>
      <text:p text:style-name="P5"/>
      <text:p text:style-name="P5"><text:tab/>2.3. Заказчик обязуется:</text:p>
      <text:p text:style-name="P5"><text:tab/>2.3.1. Оплатить стоимость платных медицинских услуг в порядке и сроки, предусмотренные настоящим договором.</text:p>
      <text:p text:style-name="P5"><text:tab/>2.3.2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здоровья Потребител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5"><text:soft-page-break/><text:tab/>2.3.3. Ознакомиться с порядком и условиями предоставления платных медицинских услуг по настоящему договору, с Положением о гарантийных сроках и сроках службы на стоматологические услуги.</text:p>
      <text:p text:style-name="P12"><text:tab/>2.3.4. Соблюдать указания (рекомендации) медицинского работника, предоставляющего платную медицинскую услугу, режим лечения, в том числе определенный на период временной нетрудоспособности, и правила поведения пациента в медицинск<text:span text:style-name="T40">ой</text:span> организаци<text:span text:style-name="T40">и</text:span>.</text:p>
      <text:p text:style-name="P5"><text:tab/>2.3.5. Обеспечить прохождение Потребителем в назначенное врачом и предусмотренное стандартами и порядками оказания медицинской помощи обследование, необходимое для проведения лечения.</text:p>
      <text:p text:style-name="P5"><text:tab/>2.3.6.<text:tab/>Обеспечить своевременную явку Потребителя на лечебные и последующие профилактические приемы, а при невозможности явки по уважительным причинам — в максимально короткие сроки предупредить об этом Исполнителя.</text:p>
      <text:p text:style-name="P5"/>
      <text:p text:style-name="P5"><text:tab/>2.4. Заказчик имеет право:</text:p>
      <text:p text:style-name="P5"><text:tab/>2.4.1. Получать платные медицинские услуги в объеме и сроки, предусмотренные настоящим договором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.</text:p>
      <text:p text:style-name="P5"><text:tab/>2.4.2. Получать информацию от Исполнителя о необходимости предоставления на возмездной основе дополнительных медицинских услуг, не предусмотренных договором.</text:p>
      <text:p text:style-name="P5"><text:tab/>2.4.3. Знакомиться с информацией и сведениями, предусмотренными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5"><text:tab/>2.4.4. Требовать у Исполнителя:</text:p>
      <text:p text:style-name="P5"><text:tab/>а) представления для ознакомления выписки из единого государственного реестра юридических лиц;</text:p>
      <text:p text:style-name="P13"><text:tab/>б) выдачи документов, подтверждающих фактические расходы <text:span text:style-name="T65">Заказчика</text:span>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53">х</text:span> действующим законодательством Российской Федерации:</text:p>
      <text:p text:style-name="P13"><text:tab/><text:span text:style-name="T41">б.1.</text:span>) копия договора с приложениями и дополнительными соглашениями к нему (в случае заключения);</text:p>
      <text:p text:style-name="P13"><text:tab/>б.<text:span text:style-name="T41">2.</text:span>) справка об оплате медицинских услуг по установленной форме;</text:p>
      <text:p text:style-name="P13"><text:tab/><text:span text:style-name="T41">б.3.</text:span>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13"><text:tab/><text:span text:style-name="T41">б.4.</text:span>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;</text:p>
      <text:p text:style-name="P5"><text:tab/>в) предоставления информации о состоянии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5"><text:tab/>г) предоставления информации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5"><text:tab/>2.4.5. Получать у Исполнителя документ, подтверждающий произведенную оплату предоставленных медицинских услуг.</text:p>
      <text:p text:style-name="P5"><text:tab/>2.4.6. Отказаться от получения медицинских услуг с оплатой Исполнителю фактически понесенных расходов, связанных с исполнением обязательств по договору.</text:p>
      <text:p text:style-name="P107"><text:soft-page-break/><text:span text:style-name="T17"><text:tab/>2.4.7. Давать </text:span><text:span text:style-name="T26">информированное добровольное согласие на медицинское вмешательство в порядке, предусмотренном действующим законодательством Российской Федерации.</text:span></text:p>
      <text:p text:style-name="P85"><text:span text:style-name="T27"><text:tab/>Отказ от дачи информированного добровольного согласия на медицинское вмешательство явл</text:span><text:span text:style-name="T20">яется основанием для отказа Исполнителем в предоставлении платных медицинских услуг.</text:span></text:p>
      <text:p text:style-name="P5"/>
      <text:h text:style-name="P146" text:outline-level="1">3. Стоимость платных медицинских услуг и порядок расчетов</text:h>
      <text:p text:style-name="P5"/>
      <text:p text:style-name="P5"><text:tab/>3.1. Стоимость платных медицинских услуг, предоставляемых по настоящему договору, определяется в соответствии с действующим Прейскурантом платных медицинских услуг и составляет __________ (________________________________________) рублей ___ копеек.</text:p>
      <text:p text:style-name="P5"><text:tab/>3.2. Заказчику выдается документ, подтверждающий произведенную оплату предоставленных медицинских услуг.</text:p>
      <text:p text:style-name="P5"><text:tab/>3.3. Заказчик осуществляет 100-процентную предоплату платных медицинских услуг в кассе Исполнителя.</text:p>
      <text:p text:style-name="P5"><text:tab/>3.4. В случае, если по каким-либо причинам, не зависящим от волеизъявления Сторон, объем предоставляемых Потребителю платных медицинских услуг, предусмотренный настоящим договором, сократится либо оказание платных медицинских услуг в рамках настоящего договора окажется невозможным, Стороны заключают дополнительное соглашение, являющееся неотъемлемой частью настоящего договора, при этом с Заказчика удерживается сумма за фактически предоставленные услуги, а излишне оплаченная сумма подлежит возврату Заказчику.</text:p>
      <text:p text:style-name="P5"><text:tab/>3.5. В случае, если в ходе исполнения договора возникает необходимость предоставления на возмездной основе дополнительных медицинских услуг, не предусмотренных настоящим договором, стороны заключают дополнительное соглашение, являющееся неотъемлемой частью настоящего договора.</text:p>
      <text:p text:style-name="P5"><text:tab/>Оплата дополнительных медицинских услуг по дополнительному соглашению осуществляется в порядке, предусмотренном для оплаты платных медицинских услуг по основному договору.</text:p>
      <text:p text:style-name="P5"><text:tab/>3.6. В случае расторжения договора Заказчик оплачивает Исполнителю фактически оказанные ему до момента расторжения договора платные медицинские услуги и понесенные расходы Исполнителя.</text:p>
      <text:p text:style-name="P5"/>
      <text:h text:style-name="P146" text:outline-level="1">4. Ответственность сторон</text:h>
      <text:p text:style-name="P85"/>
      <text:p text:style-name="P1"><text:span text:style-name="T10"><text:tab/>4.1. За неисполнение либо ненадлежащее исполнение обязательств по договору Стороны несут ответственность, предусмотренную</text:span><text:span text:style-name="T15"> </text:span><text:a xlink:type="simple" xlink:href="garantf1://10064072.1025" text:style-name="Internet_20_link" text:visited-style-name="Visited_20_Internet_20_Link"><text:span text:style-name="Гипертекстовая_20_ссылка"><text:span text:style-name="T15">законодательством</text:span></text:span></text:a><text:span text:style-name="T15"> Россий</text:span><text:span text:style-name="T10">ской Федерации.</text:span></text:p>
      <text:p text:style-name="P5"><text:tab/>4.2. <text:s/>Вред, причиненный жизни или здоровью пациента в результате предоставле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5"><text:tab/>4.3. Исполнитель не несет ответственности за оказание услуг в неполном либо меньшем объеме, чем предусмотрено настоящим договором, в случае неисполнения или ненадлежащего исполнения Заказчиком обязанности, предусмотренной пунктами 2.3.2., 2.3.4. настоящего Договора.</text:p>
      <text:p text:style-name="P5"><text:tab/>4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п.), препятствующих выполнению обязательств по настоящему договору.</text:p>
      <text:p text:style-name="P40"/>
      <text:h text:style-name="P146" text:outline-level="1">5. Конфиденциальность</text:h>
      <text:p text:style-name="P5"/>
      <text:p text:style-name="P5"><text:soft-page-break/><text:tab/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5"><text:tab/>5.2. Исполнитель обязуется хранить в тайне информацию о факте обращения Заказчика и Потребителя за предоставлением платных медицинских услуг, состоянии его здоровья, диагнозе и иные сведения, полученные при его медицинском обследовании и лечении (врачебная тайна).</text:p>
      <text:p text:style-name="P5"><text:tab/>Предоставление сведений, составляющих врачебную тайну, без согласия Заказчика (Потребителя) допускается только в случаях, предусмотренных действующим законодательством Российской Федерации.</text:p>
      <text:p text:style-name="P40"/>
      <text:h text:style-name="P146" text:outline-level="1">6. Заключительные положения</text:h>
      <text:p text:style-name="P5"/>
      <text:p text:style-name="P5"><text:tab/>6.1. Настоящий договор вступает в силу с момента его заключения и действует до полного исполнения обязательств Сторонами.</text:p>
      <text:p text:style-name="P5"><text:tab/>6.2. Настоящий договор составлен в <text:span text:style-name="T39">трех </text:span>экземплярах, имеющих одинаковую юридическую силу, по одному для каждой из Сторон.</text:p>
      <text:p text:style-name="P5"><text:tab/>6.3. Во всем, что не предусмотрено настоящим договором, Стороны руководствуются действующим законодательством РФ.</text:p>
      <text:p text:style-name="P9"><text:span text:style-name="T54"><text:tab/>6.4. И</text:span>зменение условий договора допускается по соглашению сторон и оформляется дополнительным соглашением.</text:p>
      <text:p text:style-name="P9"><text:span text:style-name="T54"><text:tab/>6.5. </text:span>Расторжение <text:span text:style-name="T54">д</text:span>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и (или) условиями настоящего Договора.</text:p>
      <text:p text:style-name="P5"/>
      <text:h text:style-name="P146" text:outline-level="1">7. Реквизиты и подписи сторон</text:h>
      <text:p text:style-name="P95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31">Исполнитель</text:p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5">Юридический адрес: 625049, Тюменская обл., г. Тюмень, ул. Московский тракт, д. 35а</text:p>
            <text:p text:style-name="P5">ИНН 7204036223</text:p>
            <text:p text:style-name="P5">КПП 720301001</text:p>
            <text:p text:style-name="P85"><text:span text:style-name="T6">ОГРН </text:span><text:span text:style-name="T20">1037200558361</text:span></text:p>
            <text:p text:style-name="P40"/>
            <text:p text:style-name="P68">Банковские реквизиты:</text:p>
            <text:p text:style-name="P60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</table:table-cell>
        </table:table-row>
        <text:soft-page-break/>
        <table:table-row table:style-name="Таблица17.2">
          <table:table-cell table:style-name="Таблица17.A2" office:value-type="string">
            <text:p text:style-name="P32">Заказчик</text:p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почтовый адрес: ________________________________________________________________</text:p>
            <text:p text:style-name="P110">______________________________________________________________________________</text:p>
            <text:p text:style-name="P110"/>
            <text:p text:style-name="P110">телефон: ______________________________</text:p>
            <text:p text:style-name="P110"/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61">__________ / ______________________________</text:p>
            <text:p text:style-name="P87"><text:span text:style-name="T24"><text:s text:c="6"/></text:span><text:span text:style-name="T25">подпись <text:s text:c="30"/>фамилия, инициалы</text:span></text:p>
            <text:p text:style-name="P77"/>
          </table:table-cell>
        </table:table-row>
        <table:table-row table:style-name="Таблица17.3">
          <table:table-cell table:style-name="Таблица17.A1" office:value-type="string">
            <text:p text:style-name="P32">Потребитель</text:p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>адрес места жительства: _________________________________________________________</text:p>
            <text:p text:style-name="P110">______________________________________________________________________________</text:p>
            <text:p text:style-name="P110">почтовый адрес: ________________________________________________________________</text:p>
            <text:p text:style-name="P110">______________________________________________________________________________</text:p>
            <text:p text:style-name="P110">телефон: ______________________________</text:p>
            <text:p text:style-name="P110">данные документа, удостоверяющего личность:</text:p>
            <text:p text:style-name="P110">______________________________ <text:s text:c="36"/>______________________________</text:p>
            <text:p text:style-name="P117"><text:s text:c="14"/>наименование документа <text:s text:c="88"/>серия, номер</text:p>
            <text:p text:style-name="P110">______________________________________________________________________________</text:p>
            <text:p text:style-name="P116">кем и когда выдан, код подразделения (при наличии)</text:p>
            <text:p text:style-name="P61">__________ / ______________________________</text:p>
            <text:p text:style-name="P88"><text:span text:style-name="T24"><text:s text:c="6"/></text:span><text:span text:style-name="T25">подпись <text:s text:c="6"/>фамилия, инициалы законного представителя</text:span></text:p>
          </table:table-cell>
        </table:table-row>
      </table:table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h text:style-name="P148" text:outline-level="1"><text:soft-page-break/><text:span text:style-name="T66">П</text:span>риложение</text:h>
      <text:h text:style-name="P148" text:outline-level="1">к договору предоставления платных стоматологических услуг</text:h>
      <text:h text:style-name="P148" text:outline-level="1">от «___» __________ 20__ г. № _____</text:h>
      <text:p text:style-name="P100"/>
      <text:p text:style-name="P108"><text:span text:style-name="T18">Перечень </text:span><text:span text:style-name="T5">платных стоматологических услуг</text:span><text:span text:style-name="T18">, предоставляемых Потребителю </text:span></text:p>
      <text:p text:style-name="P9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32">№ п/п</text:p>
          </table:table-cell>
          <table:table-cell table:style-name="Таблица18.A1" office:value-type="string">
            <text:p text:style-name="P132">Код услуги</text:p>
          </table:table-cell>
          <table:table-cell table:style-name="Таблица18.A1" office:value-type="string">
            <text:p text:style-name="P132">Наименование услуги</text:p>
          </table:table-cell>
          <table:table-cell table:style-name="Таблица18.A1" office:value-type="string">
            <text:p text:style-name="P132">Количество</text:p>
          </table:table-cell>
          <table:table-cell table:style-name="Таблица18.A1" office:value-type="string">
            <text:p text:style-name="P132">Цена за единицу, руб.</text:p>
          </table:table-cell>
          <table:table-cell table:style-name="Таблица18.F1" office:value-type="string">
            <text:p text:style-name="P132">Сумма итого, руб.</text:p>
          </table:table-cell>
        </table:table-row>
        <table:table-row table:style-name="Таблица18.1"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F2" office:value-type="string">
            <text:p text:style-name="P133"/>
          </table:table-cell>
        </table:table-row>
        <table:table-row table:style-name="Таблица18.1"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F2" office:value-type="string">
            <text:p text:style-name="P133"/>
          </table:table-cell>
        </table:table-row>
        <table:table-row table:style-name="Таблица18.1"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A2" office:value-type="string">
            <text:p text:style-name="P133"/>
          </table:table-cell>
          <table:table-cell table:style-name="Таблица18.F2" office:value-type="string">
            <text:p text:style-name="P133"/>
          </table:table-cell>
        </table:table-row>
        <table:table-row table:style-name="Таблица18.1">
          <table:table-cell table:style-name="Таблица18.A2" table:number-columns-spanned="5" office:value-type="string">
            <text:p text:style-name="P136">Итого</text:p>
          </table:table-cell>
          <table:covered-table-cell/>
          <table:covered-table-cell/>
          <table:covered-table-cell/>
          <table:covered-table-cell/>
          <table:table-cell table:style-name="Таблица18.F2" office:value-type="string">
            <text:p text:style-name="P133"/>
          </table:table-cell>
        </table:table-row>
      </table:table>
      <text:p text:style-name="P96"/>
      <text:p text:style-name="P96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45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19.2">
          <table:table-cell table:style-name="Таблица19.A1" office:value-type="string">
            <text:p text:style-name="P32">Заказчик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6"/></text:span><text:span text:style-name="T25">подпись <text:s text:c="30"/>фамилия, инициалы</text:span></text:p>
          </table:table-cell>
        </table:table-row>
        <table:table-row table:style-name="Таблица19.3">
          <table:table-cell table:style-name="Таблица19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5"/></text:span><text:span text:style-name="T25">подпись <text:s text:c="6"/>фамилия, инициалы законного представителя</text:span></text:p>
          </table:table-cell>
        </table:table-row>
      </table:table>
      <text:p text:style-name="P96"/>
      <text:p text:style-name="P161"/>
      <text:p text:style-name="P161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4"><text:soft-page-break/>УВЕДОМЛЕНИЕ ПОТРЕБИТЕЛЯ</text:p>
      <text:p text:style-name="P90"><text:span text:style-name="T6"><text:tab/>Настоящим подтверждаю, что до заключения договора предоставления платных медицинских услуг я уведомлен(а) о том, что несоблюдение указаний (рекомендаций) медицинского работника, предоставляющего платную медицинскую услугу, режим</text:span><text:span text:style-name="T7">а </text:span><text:span text:style-name="T6">лечения, в том числе определенн</text:span><text:span text:style-name="T7">ого</text:span><text:span text:style-name="T6"> на период временной нетрудоспособности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моего здоровья.</text:span></text:p>
      <text:p text:style-name="P90"><text:span text:style-name="T20"><text:tab/>Настоящим подтверждаю, что до заключения договора предоставления платных медицинских услуг мне в доступной форме предоставлена информация о возможности получения соответствующих видов и объемов медицинской помощи без взимания платы в рамках</text:span><text:bookmark text:name="ext-gen131111"/><text:span text:style-name="T20"> программы государственных гарантий бесплатного оказания гражда</text:span><text:span text:style-name="T27">нам медицинской помощи и территориальной программы государственных гарантий бесплатного оказания </text:span><text:span text:style-name="T20">гражданам медицинской помощи.</text:span></text:p>
      <text:p text:style-name="P41"/>
      <text:p text:style-name="P69">__________ / ______________________________</text:p>
      <text:p text:style-name="P76"><text:s text:c="6"/>подпись<text:tab/><text:tab/> <text:s text:c="5"/>фамилия, инициалы</text:p>
      <text:p text:style-name="P41"/>
      <text:p text:style-name="P69">«___» __________ 20___ г.</text:p>
      <text:p text:style-name="P14"/>
      <text:p text:style-name="P14"/>
      <text:h text:style-name="P147" text:outline-level="1">Договор предоставления платных медицинских услуг № _____</text:h>
      <text:p text:style-name="P52">(с заказчиком — <text:span text:style-name="T55">юридическим </text:span>лиц<text:span text:style-name="T55">ом</text:span>)</text:p>
      <text:p text:style-name="P41"/>
      <text:p text:style-name="P90"><text:span text:style-name="T6">г. Тюмень<text:tab/><text:tab/><text:tab/><text:tab/><text:tab/><text:tab/><text:tab/><text:tab/> <text:s text:c="5"/></text:span><text:span text:style-name="T20">«___» __________ 20___ г.</text:span><text:span text:style-name="T6"><text:tab/><text:tab/><text:tab/><text:tab/></text:span></text:p>
      <text:p text:style-name="P11"><text:tab/>Государственное автономное учреждение здравоохранения Тюменской области <text:s/>«Городская поликлиника № 5», действующее на основании <text:span text:style-name="T43">бессрочной л</text:span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 и ______________________________________________________________________________</text:p>
      <text:p text:style-name="P14">_______________________________________________________________________________,</text:p>
      <text:p text:style-name="P56"><text:span text:style-name="T55">полное наименование</text:span> заказчика</text:p>
      <text:p text:style-name="P23">в лице _________________________________________________________________________,</text:p>
      <text:p text:style-name="P56"><text:span text:style-name="T55">фамилия, имя, отчество (при наличии) представителя </text:span>заказчика</text:p>
      <text:p text:style-name="P14"/>
      <text:p text:style-name="P23">действующего на основании ______________________________________________________,</text:p>
      <text:p text:style-name="P58"><text:span text:style-name="T55"><text:s text:c="57"/>сведения о документе, подтверждающем полномочия представителя </text:span>заказчика</text:p>
      <text:p text:style-name="P14"/>
      <text:p text:style-name="P14">именуемый(-<text:span text:style-name="T55">ое</text:span>) в дальнейшем «Заказчик», а вместе именуемые «Стороны», заключили настоящий договор о нижеследующем.</text:p>
      <text:p text:style-name="P41"/>
      <text:h text:style-name="P147" text:outline-level="1">1. Предмет договора</text:h>
      <text:p text:style-name="P41"/>
      <text:p text:style-name="P15"><text:tab/>1.1. По настоящему договору <text:span text:style-name="T56">Заказчик поручает, а</text:span> Исполнитель обязуется предоставить платные медицинские услуги согласно приложению к настоящему договору, качество которых должно соответствовать условиям договора, а при отсутствии в договоре условий об их качестве — требованиям, предъявляемым к таким услугам, а Заказчик обязуется принять и оплатить предоставленные платные медицинские услуги.</text:p>
      <text:p text:style-name="P14"><text:tab/>1.2. Срок <text:span text:style-name="T57">предоставления </text:span>платных медицинских услуг составляет _____ (_______________) дней.</text:p>
      <text:p text:style-name="P41"/>
      <text:h text:style-name="P147" text:outline-level="1">2. Права и обязанности сторон</text:h>
      <text:p text:style-name="P14"/>
      <text:p text:style-name="P14"><text:soft-page-break/><text:tab/>2.1. Исполнитель обязуется:</text:p>
      <text:p text:style-name="P14"><text:tab/>2.1.1. Предоставить платные медицинские услуги в объеме и сроки, предусмотренные настоящим договором.</text:p>
      <text:p text:style-name="P14"><text:tab/>2.1.2. Обеспечить предоставление платных медицинских услуг:</text:p>
      <text:p text:style-name="P14"><text:tab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14"><text:tab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14"><text:tab/>в) на основе клинических рекомендаций;</text:p>
      <text:p text:style-name="P14"><text:tab/>г) с учетом стандартов медицинской помощи, утверждаемых Министерством здравоохранения Российской Федерации.</text:p>
      <text:p text:style-name="P14"><text:tab/>2.1.3. Предупреждать Заказчика о необходимости предоставления на возмездной основе дополнительных медицинских услуг, не предусмотренных договором.</text:p>
      <text:p text:style-name="P14"><text:tab/>2.1.4. Не предоставлять на возмездной основе дополнительных медицинских услуг, не предусмотренных договором, без оформления дополнительного соглашения к настоящему договору.</text:p>
      <text:p text:style-name="P14"><text:tab/>2.1.5. В случае, если при предоставлении платных медицинских услуг возникает необходимость оказания медицинской помощи в экстренной форме, такая помощь оказывается без взимания платы.</text:p>
      <text:p text:style-name="P14"><text:tab/>2.1.6. Доводить до Заказчика информацию и сведения, предусмотренные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14"><text:tab/>2.1.7. По требованию Заказчика:</text:p>
      <text:p text:style-name="P14"><text:tab/>а) представлять для ознакомления выписку из единого государственного реестра юридических лиц;</text:p>
      <text:p text:style-name="P14"><text:tab/>б) выдавать документы, подтверждающие фактические расходы Заказчика на оказанные медицинские услуги и (или) приобретение лекарственных препаратов для медицинского применения, предусмотренные действующим законодательством Российской Федерации;</text:p>
      <text:p text:style-name="P16"><text:tab/>2.1.<text:span text:style-name="T58">8</text:span>. По требованию <text:span text:style-name="T58">Потребителя</text:span>:</text:p>
      <text:p text:style-name="P16"><text:tab/>а) представлять для ознакомления выписку из единого государственного реестра юридических лиц;</text:p>
      <text:p text:style-name="P16"><text:tab/><text:span text:style-name="T58">б</text:span>) предоставлять информацию о состоянии здоровья Потребител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в порядке и сроки, предусмотренные действующим законодательством Российской Федерации без взимания дополнительной платы;</text:p>
      <text:p text:style-name="P16"><text:tab/><text:span text:style-name="T58">в</text:span>) предоставлять информацию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14"><text:tab/>2.1.<text:span text:style-name="T58">9</text:span>. Выдать Заказчику документ, подтверждающий произведенную оплату предоставленных медицинских услуг.</text:p>
      <text:p text:style-name="P14"><text:tab/>2.1.<text:span text:style-name="T58">10</text:span>.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14"><text:tab/>2.1.1<text:span text:style-name="T58">1</text:span>. Вести учет видов, объемов, стоимости предоставленных платных медицинских услуг, а также денежных средств, поступивших от Заказчика.</text:p>
      <text:p text:style-name="P14"><text:tab/>2.1.1<text:span text:style-name="T58">2</text:span>. Отказаться от исполнения настоящего договора в случае отказа Потребителя в даче информированного добровольного согласия на медицинское вмешательство в порядке, предусмотренном действующим законодательством Российской Федерации.</text:p>
      <text:p text:style-name="P41"/>
      <text:p text:style-name="P14"><text:tab/>2.2. Исполнитель вправе:</text:p>
      <text:p text:style-name="P14"><text:soft-page-break/><text:tab/>2.2.1. Отказаться от исполнения настоящего договора в случае невыполнения Потребителем рекомендаций медицинского работника, предоставляющего платную медицинскую услугу, и/или в случае непредоставления Потребителем данных предварительных исследований и консультаций специалистов, проведенных вне медицинской организации Исполнителя (при их наличии), несообщения известных сведений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14"><text:tab/></text:p>
      <text:p text:style-name="P14"><text:tab/>2.3. Заказчик обязуется:</text:p>
      <text:p text:style-name="P14"><text:tab/>2.3.1. Оплатить стоимость платных медицинских услуг в порядке и сроки, предусмотренные настоящим договором.</text:p>
      <text:p text:style-name="P16"><text:tab/>2.3.<text:span text:style-name="T58">2</text:span>. Ознакомиться с порядком и условиями предоставления платных медицинских услуг по настоящему договору.</text:p>
      <text:p text:style-name="P16"/>
      <text:p text:style-name="P14"><text:tab/>2.4. Заказчик имеет право:</text:p>
      <text:p text:style-name="P14"><text:tab/>2.4.1. Получать информацию от Исполнителя о необходимости предоставления на возмездной основе дополнительных медицинских услуг, не предусмотренных договором.</text:p>
      <text:p text:style-name="P14"><text:tab/>2.4.2. Знакомиться с информацией и сведениями, предусмотренными действующим законодательством Российской Федерации, в порядке и объеме согласно правилам предоставления медицинскими организациями платных медицинских услуг.</text:p>
      <text:p text:style-name="P14"><text:tab/>2.4.3. Требовать у Исполнителя:</text:p>
      <text:p text:style-name="P14"><text:tab/>а) представления для ознакомления выписки из единого государственного реестра юридических лиц;</text:p>
      <text:p text:style-name="P14"><text:tab/>б) выдачи документов, подтверждающих фактические расходы <text:span text:style-name="T58">Закзачика</text:span>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53">х</text:span> действующим законодательством Российской Федерации:</text:p>
      <text:p text:style-name="P14"><text:tab/><text:span text:style-name="T41">б.1.</text:span>) копия договора с приложениями и дополнительными соглашениями к нему (в случае заключения);</text:p>
      <text:p text:style-name="P14"><text:tab/>б.<text:span text:style-name="T41">2.</text:span>) справка об оплате медицинских услуг по установленной форме;</text:p>
      <text:p text:style-name="P14"><text:tab/><text:span text:style-name="T41">б.3.</text:span>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;</text:p>
      <text:p text:style-name="P16"><text:tab/><text:span text:style-name="T28">2.4.</text:span><text:span text:style-name="T29">4</text:span><text:span text:style-name="T28">. Получать у Исполнителя документ, подтверждающий произведенную оплату предоставленных медицинских услуг.</text:span></text:p>
      <text:p text:style-name="P14"><text:tab/>2.4.<text:span text:style-name="T42">5</text:span>. Отказаться от получения медицинских услуг с оплатой Исполнителю фактически понесенных расходов, связанных с исполнением обязательств по договору.</text:p>
      <text:p text:style-name="P122"><text:tab/></text:p>
      <text:p text:style-name="P16"><text:tab/>2.<text:span text:style-name="T58">5. Потребитель обязуется:</text:span></text:p>
      <text:p text:style-name="P16"><text:span text:style-name="T58"><text:tab/>2.5.1. </text:span>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здоровья Потребител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16"><text:span text:style-name="T58"><text:tab/>2.5.2. </text:span>Ознакомиться с порядком и условиями предоставления платных медицинских услуг по настоящему договору.</text:p>
      <text:p text:style-name="P16"><text:tab/>2.<text:span text:style-name="T58">5.3.</text:span> Соблюдать указания (рекомендации) медицинского работника, предоставляющего платную медицинскую услугу, режим лечения, в том числе определенный на период временной нетрудоспособности, и правила поведения пациента в медицинск<text:span text:style-name="T40">ой</text:span> организаци<text:span text:style-name="T40">и</text:span>.</text:p>
      <text:p text:style-name="P121"/>
      <text:p text:style-name="P69"><text:tab/>2.<text:span text:style-name="T58">6</text:span>. Потребитель имеет право:</text:p>
      <text:p text:style-name="P115"><text:tab/>2.<text:span text:style-name="T58">6</text:span>.1. Получать платные медицинские услуги в объеме и сроки, предусмотренные настоящим договором, качество которых должно соответствовать условиям договора, а при <text:soft-page-break/>отсутствии в договоре условий об их качестве — требованиям, предъявляемым к таким услугам.</text:p>
      <text:p text:style-name="P16"><text:tab/>2.<text:span text:style-name="T58">6.2.</text:span> Требовать у Исполнителя:</text:p>
      <text:p text:style-name="P16"><text:tab/>а) представления для ознакомления выписки из единого государственного реестра юридических лиц;</text:p>
      <text:p text:style-name="P16"><text:tab/>б) выдачи документов, подтверждающих фактические расходы на <text:span text:style-name="T41">предоставленные</text:span> медицинские услуги и (или) приобретение лекарственных препаратов для медицинского применения, предусмотренны<text:span text:style-name="T53">х</text:span> действующим законодательством Российской Федерации:</text:p>
      <text:p text:style-name="P16"><text:tab/><text:span text:style-name="T41">б.1.</text:span>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16"><text:tab/>в) предоставления информации о состоянии здоровья Потребител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16"><text:tab/>г) предоставления информации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70"><text:tab/><text:span text:style-name="T58">2.6.3. </text:span>Давать информированное добровольное согласие на медицинское вмешательство в порядке, предусмотренном действующим законодательством Российской Федерации.</text:p>
      <text:p text:style-name="P70"><text:tab/>Отказ от дачи информированного добровольного согласия на медицинское вмешательство является основанием для отказа Исполнителем в предоставлении платных медицинских услуг. <text:s/></text:p>
      <text:p text:style-name="P14"/>
      <text:h text:style-name="P147" text:outline-level="1">3. Стоимость платных медицинских услуг и порядок расчетов</text:h>
      <text:p text:style-name="P14"/>
      <text:p text:style-name="P14"><text:tab/>3.1. Стоимость платных медицинских услуг, предоставляемых по настоящему договору, определяется в соответствии с действующим Прейскурантом платных медицинских услуг и составляет __________ (________________________________________) рублей ___ копеек.</text:p>
      <text:p text:style-name="P14"><text:tab/>3.2. Заказчику выдается документ, подтверждающий произведенную оплату предоставленных медицинских услуг.</text:p>
      <text:p text:style-name="P17"><text:tab/>3.3. Заказчик осуществляет оплату платных медицинских услуг в <text:span text:style-name="T59">течение 7 календарных дней с даты подписания акта </text:span>приемки предоставленных платных медицинских услуг <text:span text:style-name="T59">и выставления счета на оплату.</text:span></text:p>
      <text:p text:style-name="P14"><text:tab/>3.4. В случае, если по каким-либо причинам, не зависящим от волеизъявления Сторон, объем предоставляемых платных медицинских услуг, предусмотренный настоящим договором, сократится либо оказание платных медицинских услуг в рамках настоящего договора окажется невозможным, Стороны заключают дополнительное соглашение, являющееся неотъемлемой частью настоящего договора, при этом с Заказчика удерживается сумма за фактически предоставленные услуги, а излишне оплаченная сумма подлежит возврату Заказчику.</text:p>
      <text:p text:style-name="P14"><text:tab/>3.5. В случае, если в ходе исполнения договора возникает необходимость предоставления на возмездной основе дополнительных медицинских услуг, не предусмотренных настоящим договором, стороны заключают дополнительное соглашение, являющееся неотъемлемой частью настоящего договора.</text:p>
      <text:p text:style-name="P14"><text:tab/>Оплата дополнительных медицинских услуг по дополнительному соглашению осуществляется в порядке, предусмотренном для оплаты платных медицинских услуг по основному договору.</text:p>
      <text:p text:style-name="P14"><text:tab/>3.6. В случае расторжения договора <text:span text:style-name="T60">Заказчик </text:span>оплачивает Исполнителю фактически оказанные ему до момента расторжения договора платные медицинские услуги и понесенные расходы Исполнителя.</text:p>
      <text:p text:style-name="P14"/>
      <text:h text:style-name="P147" text:outline-level="1">4. Ответственность сторон</text:h>
      <text:p text:style-name="P90"/>
      <text:p text:style-name="P2"><text:soft-page-break/><text:span text:style-name="T10"><text:tab/>4.1. За неисполнение либо ненадлежащее исполнение обязательств по договору Стороны несут ответственность, предусмотренную</text:span><text:span text:style-name="T15"> </text:span><text:a xlink:type="simple" xlink:href="garantf1://10064072.1025" text:style-name="Internet_20_link" text:visited-style-name="Visited_20_Internet_20_Link"><text:span text:style-name="Гипертекстовая_20_ссылка"><text:span text:style-name="T15">законодательством</text:span></text:span></text:a><text:span text:style-name="T15"> Россий</text:span><text:span text:style-name="T10">ской Федерации.</text:span></text:p>
      <text:p text:style-name="P18"><text:tab/><text:span text:style-name="T61">4.2. </text:span>В случае просрочки исполнения Заказчиком обязательств, предусмотренных <text:span text:style-name="T61">д</text:span>оговором, а также в иных случаях неисполнения или ненадлежащего исполнения Заказчиком обязательств, предусмотренных <text:span text:style-name="T61">д</text:span>оговором, <text:span text:style-name="T61">Исполнитель </text:span>вправе потребовать уплаты неустоек (штрафов, пеней).</text:p>
      <text:p text:style-name="P18"><text:tab/>Пеня начисляется за каждый день просрочки исполнения обязательства, предусмотренного <text:span text:style-name="T61">д</text:span>оговором, начиная со дня, следующего после дня истечения установленного <text:span text:style-name="T61">д</text:span>оговором срока исполнения обязательства. Такая пеня устанавливается <text:span text:style-name="T61">д</text:span>оговором в размере одной трехсотой действующей на дату уплаты пеней ключевой ставки Центрального банка Российской Федерации от не уплаченной в срок суммы.</text:p>
      <text:p text:style-name="P18"><text:tab/><text:span text:style-name="T61">4.3.</text:span> Общая сумма начисленной неустойки (штрафов, пени) за неисполнение или ненадлежащее исполнение Стороной обязательств, предусмотренных <text:span text:style-name="T61">д</text:span>оговором, не может превышать цену <text:span text:style-name="T61">д</text:span>оговора.</text:p>
      <text:p text:style-name="P18"><text:tab/><text:span text:style-name="T61">4.4. </text:span>Уплата неустойки не освобождает Стороны от выполнения принятых ими обязательств.</text:p>
      <text:p text:style-name="P18"><text:tab/>4.<text:span text:style-name="T61">5</text:span>. <text:s/>Вред, причиненный жизни или здоровью пациента в результате предоставле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19"><text:tab/>4.<text:span text:style-name="T61">6</text:span>. Исполнитель не несет ответственности за оказание услуг в неполном либо меньшем объеме, чем предусмотрено настоящим договором, в случае неисполнения или ненадлежащего исполнения <text:span text:style-name="T61">Потребителем </text:span>обязанности, предусмотренной пункт<text:span text:style-name="T61">ом</text:span> <text:span text:style-name="T61">5.2. </text:span>настоящего <text:span text:style-name="T61">д</text:span>оговора.</text:p>
      <text:p text:style-name="P14"><text:tab/>4.<text:span text:style-name="T61">7</text:span>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п.), препятствующих выполнению обязательств по настоящему договору.</text:p>
      <text:p text:style-name="P41"/>
      <text:h text:style-name="P147" text:outline-level="1">5. Конфиденциальность</text:h>
      <text:p text:style-name="P14"/>
      <text:p text:style-name="P14"><text:tab/>5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14"><text:tab/>5.2. Исполнитель обязуется хранить в тайне информацию о факте обращения Потребителя за предоставлением платных медицинских услуг, состоянии его здоровья, диагнозе и иные сведения, полученные при его медицинском обследовании и лечении (врачебная тайна).</text:p>
      <text:p text:style-name="P14"><text:tab/>Предоставление сведений, составляющих врачебную тайну, без согласия Потребителя допускается только в случаях, предусмотренных действующим законодательством Российской Федерации.</text:p>
      <text:p text:style-name="P41"/>
      <text:h text:style-name="P147" text:outline-level="1">6. Заключительные положения</text:h>
      <text:p text:style-name="P14"/>
      <text:p text:style-name="P14"><text:tab/>6.1. Настоящий договор вступает в силу с момента его заключения и действует до полного исполнения обязательств Сторонами.</text:p>
      <text:p text:style-name="P14"><text:tab/>6.2. Настоящий договор составлен в <text:span text:style-name="T62">двух </text:span>экземплярах, имеющих одинаковую юридическую силу, по одному для каждой из Сторон.</text:p>
      <text:p text:style-name="P14"><text:tab/>6.3. Во всем, что не предусмотрено настоящим договором, Стороны руководствуются действующим законодательством РФ.</text:p>
      <text:p text:style-name="P14"><text:span text:style-name="T54"><text:tab/>6.4. И</text:span>зменение условий договора допускается по соглашению сторон и оформляется дополнительным соглашением.</text:p>
      <text:p text:style-name="P14"><text:span text:style-name="T54"><text:tab/>6.5. </text:span>Расторжение <text:span text:style-name="T54">д</text:span>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 и (или) условиями настоящего Договора.</text:p>
      <text:p text:style-name="P14"/>
      <text:h text:style-name="P147" text:outline-level="1"><text:soft-page-break/>7. Реквизиты и подписи сторон</text:h>
      <text:p text:style-name="P9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6">Исполнитель</text:p>
            <text:p text:style-name="P14">Государственное автономное учреждение здравоохранения Тюменской области «Городская поликлиника № 5»</text:p>
            <text:p text:style-name="P14">Юридический адрес: 625049, Тюменская обл., г. Тюмень, ул. Московский тракт, д. 35а</text:p>
            <text:p text:style-name="P14">ИНН 7204036223</text:p>
            <text:p text:style-name="P14">КПП 720301001</text:p>
            <text:p text:style-name="P90"><text:span text:style-name="T6">ОГРН </text:span><text:span text:style-name="T20">1037200558361</text:span></text:p>
            <text:p text:style-name="P41"/>
            <text:p text:style-name="P69">Банковские реквизиты:</text:p>
            <text:p text:style-name="P46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81"/>
          </table:table-cell>
        </table:table-row>
        <table:table-row table:style-name="Таблица3.2">
          <table:table-cell table:style-name="Таблица3.A1" office:value-type="string">
            <text:p text:style-name="P33">Заказчик</text:p>
            <text:p text:style-name="P111">______________________________________________________________________________</text:p>
            <text:p text:style-name="P82"><text:span text:style-name="T55">полное наименование</text:span> заказчика</text:p>
            <text:p text:style-name="P111"/>
            <text:p text:style-name="P20">Юридический адрес:</text:p>
            <text:p text:style-name="P20">ИНН</text:p>
            <text:p text:style-name="P20">КПП</text:p>
            <text:p text:style-name="P20">ОГРН</text:p>
            <text:p text:style-name="P42"/>
            <text:p text:style-name="P71">Банковские реквизиты:</text:p>
            <text:p text:style-name="P71"/>
            <text:p text:style-name="P62">______________ __________ ________________________________</text:p>
            <text:p text:style-name="P26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0">заказчика</text:span></text:p>
            <text:p text:style-name="P78">м.п.</text:p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h text:style-name="P149" text:outline-level="1"><text:soft-page-break/>Приложение</text:h>
      <text:h text:style-name="P149" text:outline-level="1">к договору предоставления платных медицинских услуг</text:h>
      <text:h text:style-name="P149" text:outline-level="1">от «___» __________ 20__ г. № _____</text:h>
      <text:p text:style-name="P101"/>
      <text:p text:style-name="P119">Перечень <text:span text:style-name="T63">предоставляемых </text:span>платных медицинских услуг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5">№ п/п</text:p>
          </table:table-cell>
          <table:table-cell table:style-name="Таблица4.A1" office:value-type="string">
            <text:p text:style-name="P135">Код услуги</text:p>
          </table:table-cell>
          <table:table-cell table:style-name="Таблица4.A1" office:value-type="string">
            <text:p text:style-name="P135">Наименование услуги</text:p>
          </table:table-cell>
          <table:table-cell table:style-name="Таблица4.A1" office:value-type="string">
            <text:p text:style-name="P135">Количество</text:p>
          </table:table-cell>
          <table:table-cell table:style-name="Таблица4.A1" office:value-type="string">
            <text:p text:style-name="P135">Цена за единицу, руб.</text:p>
          </table:table-cell>
          <table:table-cell table:style-name="Таблица4.F1" office:value-type="string">
            <text:p text:style-name="P135">Сумма итого, руб.</text:p>
          </table:table-cell>
        </table:table-row>
        <table:table-row table:style-name="Таблица4.1"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F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F2" office:value-type="string">
            <text:p text:style-name="P134"/>
          </table:table-cell>
        </table:table-row>
        <table:table-row table:style-name="Таблица4.1"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F2" office:value-type="string">
            <text:p text:style-name="P134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137">Итого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134"/>
          </table:table-cell>
        </table:table-row>
      </table:table>
      <text:p text:style-name="P97"/>
      <table:table table:name="Таблица29" table:style-name="Таблица29">
        <table:table-column table:style-name="Таблица29.A"/>
        <table:table-row table:style-name="Таблица29.1">
          <table:table-cell table:style-name="Таблица29.A1" office:value-type="string">
            <text:p text:style-name="P37">Исполнитель</text:p>
            <text:p text:style-name="P21">Государственное автономное учреждение здравоохранения Тюменской области «Городская поликлиника № 5»</text:p>
            <text:p text:style-name="P21">Юридический адрес: 625049, Тюменская обл., г. Тюмень, ул. Московский тракт, д. 35а</text:p>
            <text:p text:style-name="P21">ИНН 7204036223</text:p>
            <text:p text:style-name="P21">КПП 720301001</text:p>
            <text:p text:style-name="P91"><text:span text:style-name="T6">ОГРН </text:span><text:span text:style-name="T20">1037200558361</text:span></text:p>
            <text:p text:style-name="P43"/>
            <text:p text:style-name="P72">Банковские реквизиты:</text:p>
            <text:p text:style-name="P47"/>
            <text:p text:style-name="P60">______________ __________ ___________________________________</text:p>
            <text:p text:style-name="P25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8">м.п.</text:p>
            <text:p text:style-name="P78"/>
          </table:table-cell>
        </table:table-row>
        <table:table-row table:style-name="Таблица29.2">
          <table:table-cell table:style-name="Таблица29.A1" office:value-type="string">
            <text:p text:style-name="P34">Заказчик</text:p>
            <text:p text:style-name="P112">______________________________________________________________________________</text:p>
            <text:p text:style-name="P83"><text:span text:style-name="T55">полное наименование</text:span> заказчика</text:p>
            <text:p text:style-name="P112"/>
            <text:p text:style-name="P21">Юридический адрес:</text:p>
            <text:p text:style-name="P21">ИНН</text:p>
            <text:p text:style-name="P21">КПП</text:p>
            <text:p text:style-name="P21">ОГРН</text:p>
            <text:p text:style-name="P43"/>
            <text:p text:style-name="P72">Банковские реквизиты:</text:p>
            <text:p text:style-name="P72"/>
            <text:p text:style-name="P63">______________ __________ ________________________________</text:p>
            <text:p text:style-name="P27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0">заказчика</text:span></text:p>
            <text:p text:style-name="P78">м.п.</text:p>
          </table:table-cell>
        </table:table-row>
      </table:table>
      <text:p text:style-name="P158"/>
      <text:p text:style-name="P162"/>
      <text:p text:style-name="P164"/>
      <text:p text:style-name="P164"/>
      <text:p text:style-name="P164"/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39"><text:soft-page-break/>Форма акта приемки предоставленных услуг</text:p>
      <text:h text:style-name="P153" text:outline-level="1"/>
      <text:h text:style-name="P148" text:outline-level="1">Приложение</text:h>
      <text:h text:style-name="P148" text:outline-level="1">к договору предоставления платных медицинских услуг/</text:h>
      <text:h text:style-name="P148" text:outline-level="1">платных стоматологических услуг</text:h>
      <text:h text:style-name="P150" text:outline-level="1">от «___» __________ 20__ г. № _____</text:h>
      <text:p text:style-name="P166"/>
      <text:p text:style-name="P123">Акт приемки предоставленных платных медицинских услуг</text:p>
      <text:p text:style-name="P123">(двухсторонний, с потребителем — физическим лицом)</text:p>
      <text:p text:style-name="P128"/>
      <text:p text:style-name="P125"><text:span text:style-name="T34"><text:tab/>Государственное автономное учреждение здравоохранения Тюменской области <text:s/>«Городская поликлиника № 5», действующее на основании </text:span><text:span text:style-name="T37">бессрочной л</text:span><text:span text:style-name="T34"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</text:span> и ______________________________________________________________________________</text:p>
      <text:p text:style-name="P126">_______________________________________________________________________________,</text:p>
      <text:p text:style-name="P131">фамилия, имя, отчество (при наличии) потребителя</text:p>
      <text:p text:style-name="P130"/>
      <text:p text:style-name="P126">именуемый(-ая) в дальнейшем «Потребитель», с другой стороны, составили настоящий акт о нижеследующем.</text:p>
      <text:p text:style-name="P130"/>
      <text:p text:style-name="P126">Исполнителем предоставлены, а Потребителем получены следующие платные медицинские услуги:</text:p>
      <text:p text:style-name="P16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140">№ п/п</text:p>
          </table:table-cell>
          <table:table-cell table:style-name="Таблица20.A1" office:value-type="string">
            <text:p text:style-name="P140">Код услуги</text:p>
          </table:table-cell>
          <table:table-cell table:style-name="Таблица20.A1" office:value-type="string">
            <text:p text:style-name="P140">Наименование услуги</text:p>
          </table:table-cell>
          <table:table-cell table:style-name="Таблица20.A1" office:value-type="string">
            <text:p text:style-name="P140">Количество</text:p>
          </table:table-cell>
          <table:table-cell table:style-name="Таблица20.A1" office:value-type="string">
            <text:p text:style-name="P140">Цена за единицу, руб.</text:p>
          </table:table-cell>
          <table:table-cell table:style-name="Таблица20.F1" office:value-type="string">
            <text:p text:style-name="P140">Сумма итого, руб.</text:p>
          </table:table-cell>
        </table:table-row>
        <table:table-row table:style-name="Таблица20.1"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F2" office:value-type="string">
            <text:p text:style-name="P141"/>
          </table:table-cell>
        </table:table-row>
        <table:table-row table:style-name="Таблица20.1"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F2" office:value-type="string">
            <text:p text:style-name="P141"/>
          </table:table-cell>
        </table:table-row>
        <table:table-row table:style-name="Таблица20.1"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A2" office:value-type="string">
            <text:p text:style-name="P141"/>
          </table:table-cell>
          <table:table-cell table:style-name="Таблица20.F2" office:value-type="string">
            <text:p text:style-name="P141"/>
          </table:table-cell>
        </table:table-row>
        <table:table-row table:style-name="Таблица20.1">
          <table:table-cell table:style-name="Таблица20.A2" table:number-columns-spanned="5" office:value-type="string">
            <text:p text:style-name="P144">Итого</text:p>
          </table:table-cell>
          <table:covered-table-cell/>
          <table:covered-table-cell/>
          <table:covered-table-cell/>
          <table:covered-table-cell/>
          <table:table-cell table:style-name="Таблица20.F2" office:value-type="string">
            <text:p text:style-name="P141"/>
          </table:table-cell>
        </table:table-row>
        <table:table-row table:style-name="Таблица20.1">
          <table:table-cell table:style-name="Таблица20.F2" table:number-columns-spanned="6" office:value-type="string">
            <text:p text:style-name="P138">Без налога (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F2" table:number-columns-spanned="6" office:value-type="string">
            <text:p text:style-name="P138">Всего оказано услуг на сумм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F2" table:number-columns-spanned="6" office:value-type="string">
            <text:p text:style-name="P144">0,00 руб. (_____________________________________________) руб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68">Вышеперечисленные услуги предоставлены в установленный срок и в полном объеме.</text:p>
      <text:p text:style-name="P170"><text:span text:style-name="T1">Потребитель </text:span><text:span text:style-name="T2">претензий по объему, качеству и срокам предоставления услуг не имеет.</text:span></text:p>
      <text:p text:style-name="P168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45"/>
            <text:p text:style-name="P64">______________ __________ ___________________________________</text:p>
            <text:p text:style-name="P28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9">м.п.</text:p>
          </table:table-cell>
        </table:table-row>
        <table:table-row table:style-name="Таблица21.2">
          <table:table-cell table:style-name="Таблица21.A1" office:value-type="string">
            <text:p text:style-name="P32">Потребитель</text:p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61">__________ / ______________________________</text:p>
            <text:p text:style-name="P88"><text:span text:style-name="T22"><text:s text:c="5"/></text:span><text:span text:style-name="T25">подпись <text:s text:c="29"/>фамилия, инициалы</text:span></text:p>
          </table:table-cell>
        </table:table-row>
      </table:table>
      <text:h text:style-name="P148" text:outline-level="1"><text:soft-page-break/>Приложение</text:h>
      <text:h text:style-name="P148" text:outline-level="1">к договору предоставления платных медицинских услуг/</text:h>
      <text:h text:style-name="P148" text:outline-level="1">платных стоматологических услуг</text:h>
      <text:h text:style-name="P150" text:outline-level="1">от «___» __________ 20__ г. № _____</text:h>
      <text:p text:style-name="P166"/>
      <text:p text:style-name="P123">Акт приемки предоставленных платных медицинских услуг</text:p>
      <text:p text:style-name="P53">(с заказчиком — законным представителем физического лица)</text:p>
      <text:p text:style-name="P128"/>
      <text:p text:style-name="P125"><text:tab/><text:span text:style-name="T34">Государственное автономное учреждение здравоохранения Тюменской области <text:s/>«Городская поликлиника № 5», действующее на основании </text:span><text:span text:style-name="T37">бессрочной л</text:span><text:span text:style-name="T34"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</text:span></text:p>
      <text:p text:style-name="P5">и ____________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заказчика</text:p>
      <text:p text:style-name="P5">именуемый(-ая) в дальнейшем «Заказчик», с другой стороны, являющийся законным представителем __________________________________________________________________</text:p>
      <text:p text:style-name="P5">_______________________________________________________________________________,</text:p>
      <text:p text:style-name="P55">фамилия, имя, отчество (при наличии) потребителя</text:p>
      <text:p text:style-name="P92"><text:span text:style-name="T6">именуемого(-ой) в дальнейшем «Потребитель», а вместе именуемые «Стороны», с</text:span><text:span text:style-name="T13">оставили настоящий акт о нижеследующем.</text:span></text:p>
      <text:p text:style-name="P49"/>
      <text:p text:style-name="P126">Исполнителем предоставлены, а Заказчиком получены следующие платные медицинские услуги:</text:p>
      <text:p text:style-name="P16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140">№ п/п</text:p>
          </table:table-cell>
          <table:table-cell table:style-name="Таблица22.A1" office:value-type="string">
            <text:p text:style-name="P140">Код услуги</text:p>
          </table:table-cell>
          <table:table-cell table:style-name="Таблица22.A1" office:value-type="string">
            <text:p text:style-name="P140">Наименование услуги</text:p>
          </table:table-cell>
          <table:table-cell table:style-name="Таблица22.A1" office:value-type="string">
            <text:p text:style-name="P140">Количество</text:p>
          </table:table-cell>
          <table:table-cell table:style-name="Таблица22.A1" office:value-type="string">
            <text:p text:style-name="P140">Цена за единицу, руб.</text:p>
          </table:table-cell>
          <table:table-cell table:style-name="Таблица22.F1" office:value-type="string">
            <text:p text:style-name="P140">Сумма итого, руб.</text:p>
          </table:table-cell>
        </table:table-row>
        <table:table-row table:style-name="Таблица22.1"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F2" office:value-type="string">
            <text:p text:style-name="P141"/>
          </table:table-cell>
        </table:table-row>
        <table:table-row table:style-name="Таблица22.1"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F2" office:value-type="string">
            <text:p text:style-name="P141"/>
          </table:table-cell>
        </table:table-row>
        <table:table-row table:style-name="Таблица22.1"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A2" office:value-type="string">
            <text:p text:style-name="P141"/>
          </table:table-cell>
          <table:table-cell table:style-name="Таблица22.F2" office:value-type="string">
            <text:p text:style-name="P141"/>
          </table:table-cell>
        </table:table-row>
        <table:table-row table:style-name="Таблица22.1">
          <table:table-cell table:style-name="Таблица22.A2" table:number-columns-spanned="5" office:value-type="string">
            <text:p text:style-name="P144">Итого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141"/>
          </table:table-cell>
        </table:table-row>
        <table:table-row table:style-name="Таблица22.6">
          <table:table-cell table:style-name="Таблица22.F2" table:number-columns-spanned="6" office:value-type="string">
            <text:p text:style-name="P138">Без налога (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F2" table:number-columns-spanned="6" office:value-type="string">
            <text:p text:style-name="P144">Всего оказано услуг на сумм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F2" table:number-columns-spanned="6" office:value-type="string">
            <text:p text:style-name="P144">0,00 руб. (_____________________________________________) руб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68">Вышеперечисленные услуги предоставлены в установленный срок и в полном объеме.</text:p>
      <text:p text:style-name="P170"><text:span text:style-name="T1">Заказчик </text:span><text:span text:style-name="T2">претензий по объему, качеству и срокам предоставления услуг не имеет.</text:span></text:p>
      <text:p text:style-name="P172"/>
      <text:p text:style-name="P172"/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31">Исполнитель</text:p>
            <text:p text:style-name="P40"/>
            <text:p text:style-name="P5">Государственное автономное учреждение здравоохранения Тюменской области «Городская поликлиника № 5»</text:p>
            <text:p text:style-name="P64">______________ __________ ___________________________________</text:p>
            <text:p text:style-name="P28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79">м.п.</text:p>
            <text:p text:style-name="P79"/>
          </table:table-cell>
        </table:table-row>
        <table:table-row table:style-name="Таблица23.2">
          <table:table-cell table:style-name="Таблица23.A1" office:value-type="string">
            <text:p text:style-name="P32">Заказчик</text:p>
            <text:p text:style-name="P10"/>
            <text:p text:style-name="P110">______________________________________________________________________________</text:p>
            <text:p text:style-name="P116"><text:soft-page-break/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6"/></text:span><text:span text:style-name="T25">подпись <text:s text:c="30"/>фамилия, инициалы</text:span></text:p>
          </table:table-cell>
        </table:table-row>
        <table:table-row table:style-name="Таблица23.3">
          <table:table-cell table:style-name="Таблица23.A1" office:value-type="string">
            <text:p text:style-name="P32">Потребитель</text:p>
            <text:p text:style-name="P10"/>
            <text:p text:style-name="P110">______________________________________________________________________________</text:p>
            <text:p text:style-name="P116">фамилия, имя, отчество (при наличии)</text:p>
            <text:p text:style-name="P110"/>
            <text:p text:style-name="P61">__________ / ______________________________</text:p>
            <text:p text:style-name="P88"><text:span text:style-name="T24"><text:s text:c="5"/></text:span><text:span text:style-name="T25">подпись <text:s text:c="6"/>фамилия, инициалы законного представителя</text:span></text:p>
          </table:table-cell>
        </table:table-row>
      </table:table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h text:style-name="P154" text:outline-level="1"><text:soft-page-break/>Приложение</text:h>
      <text:h text:style-name="P152" text:outline-level="1">к договору предоставления платных медицинских услуг</text:h>
      <text:h text:style-name="P151" text:outline-level="1">от «___» __________ 20__ г. № _____</text:h>
      <text:p text:style-name="P167"/>
      <text:p text:style-name="P124">Акт приемки предоставленных платных медицинских услуг</text:p>
      <text:p text:style-name="P54">(с заказчиком — <text:span text:style-name="T64">юридическим лицом</text:span>)</text:p>
      <text:p text:style-name="P129"/>
      <text:p text:style-name="P125"><text:tab/><text:span text:style-name="T34">Государственное автономное учреждение здравоохранения Тюменской области <text:s/>«Городская поликлиника № 5», действующее на основании </text:span><text:span text:style-name="T37">бессрочной л</text:span><text:span text:style-name="T34">ицензии на право осуществления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от 02.11.2020 № Л041-01107-72/00363379, выданной Департаментом здравоохранения Тюменской области, именуемое в дальнейшем «Исполнитель», в лице ___________________, действующего на основании _______________________________________, с одной стороны,</text:span></text:p>
      <text:p text:style-name="P22">и ______________________________________________________________________________</text:p>
      <text:p text:style-name="P22">_______________________________________________________________________________,</text:p>
      <text:p text:style-name="P57"><text:span text:style-name="T55">полное наименование</text:span> заказчика</text:p>
      <text:p text:style-name="P24">в лице _________________________________________________________________________,</text:p>
      <text:p text:style-name="P57"><text:span text:style-name="T55">фамилия, имя, отчество (при наличии) представителя </text:span>заказчика</text:p>
      <text:p text:style-name="P22"/>
      <text:p text:style-name="P24">действующего на основании ______________________________________________________,</text:p>
      <text:p text:style-name="P59"><text:span text:style-name="T55"><text:s text:c="57"/>сведения о документе, подтверждающем полномочия представителя </text:span>заказчика</text:p>
      <text:p text:style-name="P22"/>
      <text:p text:style-name="P93"><text:span text:style-name="T6">именуемый(-</text:span><text:span text:style-name="T8">ое</text:span><text:span text:style-name="T6">) в дальнейшем «Заказчик», а вместе именуемые «Стороны», с</text:span><text:span text:style-name="T13">оставили настоящий акт о нижеследующем.</text:span></text:p>
      <text:p text:style-name="P50"/>
      <text:p text:style-name="P127">Исполнителем предоставлены, а Заказчиком получены следующие платные медицинские услуги:</text:p>
      <text:p text:style-name="P169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143">№ п/п</text:p>
          </table:table-cell>
          <table:table-cell table:style-name="Таблица33.A1" office:value-type="string">
            <text:p text:style-name="P143">Код услуги</text:p>
          </table:table-cell>
          <table:table-cell table:style-name="Таблица33.A1" office:value-type="string">
            <text:p text:style-name="P143">Наименование услуги</text:p>
          </table:table-cell>
          <table:table-cell table:style-name="Таблица33.A1" office:value-type="string">
            <text:p text:style-name="P143">Количество</text:p>
          </table:table-cell>
          <table:table-cell table:style-name="Таблица33.A1" office:value-type="string">
            <text:p text:style-name="P143">Цена за единицу, руб.</text:p>
          </table:table-cell>
          <table:table-cell table:style-name="Таблица33.F1" office:value-type="string">
            <text:p text:style-name="P143">Сумма итого, руб.</text:p>
          </table:table-cell>
        </table:table-row>
        <table:table-row table:style-name="Таблица33.1"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F2" office:value-type="string">
            <text:p text:style-name="P142"/>
          </table:table-cell>
        </table:table-row>
        <table:table-row table:style-name="Таблица33.1"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F2" office:value-type="string">
            <text:p text:style-name="P142"/>
          </table:table-cell>
        </table:table-row>
        <table:table-row table:style-name="Таблица33.1"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A2" office:value-type="string">
            <text:p text:style-name="P142"/>
          </table:table-cell>
          <table:table-cell table:style-name="Таблица33.F2" office:value-type="string">
            <text:p text:style-name="P142"/>
          </table:table-cell>
        </table:table-row>
        <table:table-row table:style-name="Таблица33.1">
          <table:table-cell table:style-name="Таблица33.A2" table:number-columns-spanned="5" office:value-type="string">
            <text:p text:style-name="P145">Итого</text:p>
          </table:table-cell>
          <table:covered-table-cell/>
          <table:covered-table-cell/>
          <table:covered-table-cell/>
          <table:covered-table-cell/>
          <table:table-cell table:style-name="Таблица33.F2" office:value-type="string">
            <text:p text:style-name="P142"/>
          </table:table-cell>
        </table:table-row>
        <table:table-row table:style-name="Таблица33.6">
          <table:table-cell table:style-name="Таблица33.F2" table:number-columns-spanned="6" office:value-type="string">
            <text:p text:style-name="P139">Без налога (НД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F2" table:number-columns-spanned="6" office:value-type="string">
            <text:p text:style-name="P145">Всего оказано услуг на сумм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F2" table:number-columns-spanned="6" office:value-type="string">
            <text:p text:style-name="P145">0,00 руб. (_____________________________________________) руб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69">Вышеперечисленные услуги предоставлены в установленный срок и в полном объеме.</text:p>
      <text:p text:style-name="P171"><text:span text:style-name="T1">Заказчик </text:span><text:span text:style-name="T2">претензий по объему, качеству и срокам предоставления услуг не имеет.</text:span></text:p>
      <text:p text:style-name="P173"/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38">Исполнитель</text:p>
            <text:p text:style-name="P22">Государственное автономное учреждение здравоохранения Тюменской области «Городская поликлиника № 5»</text:p>
            <text:p text:style-name="P22">Юридический адрес: 625049, Тюменская обл., г. Тюмень, ул. Московский тракт, д. 35а</text:p>
            <text:p text:style-name="P22">ИНН 7204036223</text:p>
            <text:p text:style-name="P22">КПП 720301001</text:p>
            <text:p text:style-name="P94"><text:span text:style-name="T6">ОГРН </text:span><text:span text:style-name="T20">1037200558361</text:span></text:p>
            <text:p text:style-name="P44"/>
            <text:p text:style-name="P73">Банковские реквизиты:</text:p>
            <text:p text:style-name="P48"/>
            <text:p text:style-name="P65"><text:soft-page-break/>______________ __________ ___________________________________</text:p>
            <text:p text:style-name="P29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3">исполнителя</text:span></text:p>
            <text:p text:style-name="P80">м.п.</text:p>
            <text:p text:style-name="P80"/>
          </table:table-cell>
        </table:table-row>
        <table:table-row table:style-name="Таблица34.2">
          <table:table-cell table:style-name="Таблица34.A1" office:value-type="string">
            <text:p text:style-name="P35">Заказчик</text:p>
            <text:p text:style-name="P113">______________________________________________________________________________</text:p>
            <text:p text:style-name="P84"><text:span text:style-name="T55">полное наименование</text:span> заказчика</text:p>
            <text:p text:style-name="P113"/>
            <text:p text:style-name="P22">Юридический адрес:</text:p>
            <text:p text:style-name="P22">ИНН</text:p>
            <text:p text:style-name="P22">КПП</text:p>
            <text:p text:style-name="P22">ОГРН</text:p>
            <text:p text:style-name="P44"/>
            <text:p text:style-name="P73">Банковские реквизиты:</text:p>
            <text:p text:style-name="P73"/>
            <text:p text:style-name="P66">______________ __________ ________________________________</text:p>
            <text:p text:style-name="P30"><text:span text:style-name="T32"><text:s text:c="9"/>должность <text:s text:c="13"/>подпись <text:s text:c="4"/></text:span><text:span text:style-name="T31">фамилия, </text:span><text:span text:style-name="T32">инициалы</text:span><text:span text:style-name="T31"> представителя </text:span><text:span text:style-name="T30">заказчика</text:span></text:p>
          </table:table-cell>
        </table:table-row>
      </table:table>
      <text:p text:style-name="P159"/>
      <text:p text:style-name="P106"/>
      <text:p text:style-name="P106"/>
      <text:p text:style-name="P106"/>
      <text:p text:style-name="P106"/>
      <text:p text:style-name="P10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" fo:font-family="Century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0.953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ru" fo:country="RU" fo:font-weight="bold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.106cm" loext:contextual-spacing="false" fo:text-align="center" style:justify-single-word="false"/>
      <style:text-properties fo:text-transform="uppercase" style:font-name="Courier New" fo:font-family="'Courier New'" style:font-family-generic="modern" fo:font-size="24pt" fo:letter-spacing="0.035cm" fo:language="ru" fo:country="RU" fo:font-weight="bold" style:font-size-asian="24pt" style:font-weight-asian="bold" style:font-name-complex="Courier New" style:font-family-complex="'Courier New'" style:font-family-generic-complex="modern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1eс41н3dо3eв32н3dо3eй39_20_т42е35к3aс41т426" style:display-name="О1eс41н3dо3eв32н3dо3eй39 т42е35к3aс41т426" style:family="paragraph">
      <loext:graphic-properties draw:fill="solid" draw:fill-color="#ffffff"/>
      <style:paragraph-properties fo:margin-top="0cm" fo:margin-bottom="0.212cm" loext:contextual-spacing="false" fo:text-align="center" style:justify-single-word="false" fo:orphans="0" fo:widows="0" fo:hyphenation-ladder-count="no-limit" fo:background-color="#ffffff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.5pt" fo:language="ru" fo:country="RU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pboth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igh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center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cm" fo:margin-bottom="0.318cm" loext:contextual-spacing="false" fo:line-height="0.406cm" fo:background-color="#ffffff"/>
      <style:text-properties style:font-name="Times New Roman" fo:font-family="'Times New Roman'" style:font-family-generic="roman" style:font-pitch="variable"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1pt" fo:language="ru" fo:country="RU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c9211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fo:language="ru" fo:country="RU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2pt" fo:language="ru" fo:country="RU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2pt" style:font-size-asian="12pt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2pt" fo:language="ru" fo:country="RU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Century" fo:font-family="Century" style:font-family-generic="roman" style:font-pitch="variable" fo:language="en" fo:country="US" style:font-name-complex="Century" style:font-family-complex="Century" style:font-family-generic-complex="roman" style:font-pitch-complex="variable"/>
    </style:style>
    <style:style style:name="О1eс41н3dо3eв32н3dо3eй39_20_т42е35к3aс41т421" style:display-name="О1eс41н3dо3eв32н3dо3eй39 т42е35к3aс41т421" style:family="text">
      <style:text-properties fo:color="#000000" style:font-name="Times New Roman" fo:font-family="'Times New Roman'" style:font-family-generic="roman" style:font-pitch="variable" fo:font-size="10.5pt" fo:background-color="#ffffff" style:font-size-asian="10.5pt" style:font-name-complex="Times New Roman" style:font-family-complex="'Times New Roman'" style:font-family-generic-complex="roman" style:font-pitch-complex="variable"/>
    </style:style>
    <style:style style:name="О1eс41н3dо3eв32н3dо3eй39_20_т42е35к3aс41т422" style:display-name="О1eс41н3dо3eв32н3dо3eй39 т42е35к3aс41т422" style:family="text">
      <style:text-properties fo:color="#000000" style:font-name="Times New Roman" fo:font-family="'Times New Roman'" style:font-family-generic="roman" style:font-pitch="variable" fo:font-size="10.5pt" fo:background-color="#ffffff" style:font-size-asian="10.5pt" style:font-name-complex="Times New Roman" style:font-family-complex="'Times New Roman'" style:font-family-generic-complex="roman" style:font-pitch-complex="variable"/>
    </style:style>
    <style:style style:name="О1eс41н3dо3eв32н3dо3eй39_20_т42е35к3aс41т423" style:display-name="О1eс41н3dо3eв32н3dо3eй39 т42е35к3aс41т423" style:family="text">
      <style:text-properties fo:color="#000000" style:font-name="Times New Roman" fo:font-family="'Times New Roman'" style:font-family-generic="roman" style:font-pitch="variable" fo:font-size="10.5pt" fo:background-color="#ffffff" style:font-size-asian="10.5pt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l2" style:family="text" style:parent-style-name="Основной_20_шрифт_20_абзаца"/>
    <style:style style:name="s2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Century" fo:font-family="Century" style:font-family-generic="roman" style:font-pitch="variable" fo:font-size="8pt" fo:language="en" fo:country="US" style:font-size-asian="8pt" style:font-name-complex="Century" style:font-family-complex="Century" style:font-family-generic-complex="roman" style:font-pitch-complex="variable" style:font-size-complex="8pt"/>
    </style:style>
    <style:style style:name="z-Конец_20_формы_20_Знак" style:display-name="z-Конец формы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текст_20__28_4_29__5f_" style:display-name="Основной текст (4)_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</dc:title>
    <meta:keyword>Приказ</meta:keyword>
    <meta:initial-creator>Евгений Попов</meta:initial-creator>
    <meta:creation-date>2020-04-17T11:10:00</meta:creation-date>
    <dc:date>2023-11-10T13:29:42.446714699</dc:date>
    <meta:print-date>1995-11-21T17:41:00</meta:print-date>
    <meta:editing-cycles>425</meta:editing-cycles>
    <meta:editing-duration>P1DT11H2M55S</meta:editing-duration>
    <meta:generator>LibreOffice/6.2.8.2$Linux_X86_64 LibreOffice_project/20$Build-2</meta:generator>
    <meta:document-statistic meta:table-count="21" meta:image-count="0" meta:object-count="0" meta:page-count="41" meta:paragraph-count="891" meta:word-count="10851" meta:character-count="103507" meta:non-whitespace-character-count="91174"/>
  </office:meta>
</office:document-meta>
</file>